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0.2166in"/>
    </style:style>
    <style:style style:name="TableColumn14" style:family="table-column">
      <style:table-column-properties style:column-width="1.5638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1.6708in"/>
    </style:style>
    <style:style style:name="Table10" style:family="table">
      <style:table-properties style:width="6.6861in" fo:margin-left="0in" table:align="left"/>
    </style:style>
    <style:style style:name="TableRow17" style:family="table-row">
      <style:table-row-properties style:min-row-height="0.884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widows="2" fo:orphans="2" fo:text-align="center" fo:margin-bottom="0.025in" fo:line-height="0.1527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8" style:parent-style-name="內文" style:family="paragraph">
      <style:paragraph-properties fo:widows="2" fo:orphans="2" fo:text-align="center" fo:margin-bottom="0.075in" fo:line-height="0.152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884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TableRow47" style:family="table-row">
      <style:table-row-properties style:min-row-height="0.8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092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1.09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884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95" style:family="table-row">
      <style:table-row-properties style:min-row-height="1.910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start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start" fo:margin-top="0.5in" fo:margin-bottom="0.125in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text-align="start" fo:margin-top="0.07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olumn148" style:family="table-column">
      <style:table-column-properties style:column-width="1.6715in"/>
    </style:style>
    <style:style style:name="TableColumn149" style:family="table-column">
      <style:table-column-properties style:column-width="1.6708in"/>
    </style:style>
    <style:style style:name="TableColumn150" style:family="table-column">
      <style:table-column-properties style:column-width="1.6722in"/>
    </style:style>
    <style:style style:name="TableColumn151" style:family="table-column">
      <style:table-column-properties style:column-width="1.6715in"/>
    </style:style>
    <style:style style:name="Table147" style:family="table">
      <style:table-properties style:width="6.6861in" fo:margin-left="0in" table:align="left"/>
    </style:style>
    <style:style style:name="TableRow152" style:family="table-row">
      <style:table-row-properties style:min-row-height="4.020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 fo:color="#808080"/>
    </style:style>
    <style:style style:name="P156" style:parent-style-name="內文" style:family="paragraph">
      <style:paragraph-properties fo:text-align="center"/>
      <style:text-properties style:font-name-asian="標楷體" fo:color="#808080"/>
    </style:style>
    <style:style style:name="TableRow157" style:family="table-row">
      <style:table-row-properties style:min-row-height="0.94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75in" style:line-height-at-least="0in"/>
      <style:text-properties style:font-name-asian="標楷體" fo:font-size="20pt" style:font-size-asian="20pt" style:font-size-complex="20pt"/>
    </style:style>
    <style:style style:name="P167" style:parent-style-name="內文" style:family="paragraph">
      <style:paragraph-properties fo:widows="2" fo:orphans="2" fo:text-align="center" fo:margin-bottom="0.075in" fo:line-height="0.1527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152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411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4111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940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1.010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fo:text-align="start" fo:margin-top="0.075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master-page-name="MP1" style:family="paragraph">
      <style:paragraph-properties fo:widows="2" fo:orphans="2" fo:break-before="page" fo:text-align="start"/>
      <style:text-properties style:font-name-asian="標楷體"/>
    </style:style>
    <style:style style:name="P256" style:parent-style-name="內文" style:family="paragraph">
      <style:paragraph-properties fo:widows="2" fo:orphans="2" fo:text-align="start"/>
      <style:text-properties style:font-name-asian="標楷體"/>
    </style:style>
    <style:style style:name="P257" style:parent-style-name="內文" style:family="paragraph">
      <style:paragraph-properties fo:widows="2" fo:orphans="2" fo:text-align="start"/>
      <style:text-properties style:font-name-asian="標楷體"/>
    </style:style>
    <style:style style:name="TableColumn259" style:family="table-column">
      <style:table-column-properties style:column-width="1.6715in"/>
    </style:style>
    <style:style style:name="TableColumn260" style:family="table-column">
      <style:table-column-properties style:column-width="1.6715in"/>
    </style:style>
    <style:style style:name="TableColumn261" style:family="table-column">
      <style:table-column-properties style:column-width="1.6715in"/>
    </style:style>
    <style:style style:name="TableColumn262" style:family="table-column">
      <style:table-column-properties style:column-width="1.6715in"/>
    </style:style>
    <style:style style:name="Table258" style:family="table">
      <style:table-properties style:width="6.6861in" style:rel-width="100%" fo:margin-left="0in" table:align="left"/>
    </style:style>
    <style:style style:name="TableRow263" style:family="table-row">
      <style:table-row-properties style:min-row-height="0.687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 style:min-row-height="1.006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margin-bottom="0.075in" fo:line-height="0.1527in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07" style:family="table-row">
      <style:table-row-properties style:min-row-height="0.573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573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start" fo:margin-top="0.125in"/>
    </style:style>
    <style:style style:name="P336" style:parent-style-name="內文" style:family="paragraph">
      <style:paragraph-properties fo:text-align="start" fo:margin-top="0.125in"/>
    </style:style>
    <style:style style:name="P337" style:parent-style-name="內文" style:family="paragraph">
      <style:paragraph-properties fo:text-align="start" fo:margin-top="0.125in"/>
    </style:style>
    <style:style style:name="TableColumn339" style:family="table-column">
      <style:table-column-properties style:column-width="6.6861in"/>
    </style:style>
    <style:style style:name="Table338" style:family="table">
      <style:table-properties style:width="6.6861in" fo:margin-left="0in" table:align="left"/>
    </style:style>
    <style:style style:name="TableRow340" style:family="table-row">
      <style:table-row-properties style:min-row-height="4.020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style:font-size-complex="12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style:font-size-complex="12pt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 fo:color="#808080"/>
    </style:style>
    <style:style style:name="P347" style:parent-style-name="內文" style:family="paragraph">
      <style:paragraph-properties fo:text-align="center"/>
      <style:text-properties style:font-name-asian="標楷體" fo:color="#808080"/>
    </style:style>
    <style:style style:name="P348" style:parent-style-name="內文" style:family="paragraph">
      <style:paragraph-properties fo:text-align="start" fo:margin-top="0.125in"/>
    </style:style>
    <style:style style:name="P349" style:parent-style-name="內文" style:family="paragraph">
      <style:paragraph-properties fo:text-align="start" fo:margin-top="0.125in"/>
    </style:style>
    <style:style style:name="P350" style:parent-style-name="內文" style:family="paragraph">
      <style:paragraph-properties fo:text-align="start" fo:margin-top="0.125in"/>
    </style:style>
    <style:style style:name="P351" style:parent-style-name="內文" style:family="paragraph">
      <style:paragraph-properties fo:text-align="start" fo:margin-top="0.125in"/>
    </style:style>
    <style:style style:name="P352" style:parent-style-name="內文" style:family="paragraph">
      <style:paragraph-properties fo:text-align="start" fo:margin-top="0.125in"/>
    </style:style>
    <style:style style:name="P353" style:parent-style-name="內文" style:family="paragraph">
      <style:paragraph-properties fo:widows="2" fo:orphans="2" fo:text-align="start" fo:margin-top="0.075in"/>
      <style:text-properties style:font-name-asian="標楷體"/>
    </style:style>
    <style:style style:name="TableColumn355" style:family="table-column">
      <style:table-column-properties style:column-width="1.7104in"/>
    </style:style>
    <style:style style:name="TableColumn356" style:family="table-column">
      <style:table-column-properties style:column-width="1.7104in"/>
    </style:style>
    <style:style style:name="TableColumn357" style:family="table-column">
      <style:table-column-properties style:column-width="1.7111in"/>
    </style:style>
    <style:style style:name="TableColumn358" style:family="table-column">
      <style:table-column-properties style:column-width="1.7111in"/>
    </style:style>
    <style:style style:name="Table354" style:family="table">
      <style:table-properties style:width="6.843in" style:rel-width="100%" fo:margin-left="0in" table:align="left"/>
    </style:style>
    <style:style style:name="TableRow359" style:family="table-row">
      <style:table-row-properties style:min-row-height="0.68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76" style:family="table-row">
      <style:table-row-properties style:min-row-height="1.006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margin-bottom="0.075in" fo:line-height="0.1527in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73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400" style:family="table-row">
      <style:table-row-properties style:min-row-height="0.573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73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text-align="start" fo:margin-top="0.125in"/>
    </style:style>
    <style:style style:name="P429" style:parent-style-name="內文" style:family="paragraph">
      <style:paragraph-properties fo:text-align="start" fo:margin-top="0.125in"/>
    </style:style>
    <style:style style:name="P430" style:parent-style-name="內文" style:family="paragraph">
      <style:paragraph-properties fo:text-align="start" fo:margin-top="0.125in"/>
    </style:style>
    <style:style style:name="P431" style:parent-style-name="內文" style:family="paragraph">
      <style:paragraph-properties fo:text-align="start" fo:margin-top="0.125in"/>
    </style:style>
    <style:style style:name="T432" style:parent-style-name="預設段落字型" style:family="text">
      <style:text-properties style:font-name="Wingdings" style:font-name-asian="Wingdings" style:font-name-complex="Wingdings"/>
    </style:style>
    <style:style style:name="P433" style:parent-style-name="內文" style:family="paragraph">
      <style:paragraph-properties fo:widows="2" fo:orphans="2" fo:text-align="start"/>
      <style:text-properties style:font-name-asian="標楷體"/>
    </style:style>
    <style:style style:name="P434" style:parent-style-name="內文" style:family="paragraph">
      <style:paragraph-properties fo:widows="2" fo:orphans="2" fo:text-align="start"/>
      <style:text-properties style:font-name-asian="標楷體"/>
    </style:style>
    <style:style style:name="P435" style:parent-style-name="內文" style:family="paragraph">
      <style:paragraph-properties fo:widows="2" fo:orphans="2" fo:text-align="start"/>
      <style:text-properties style:font-name-asian="標楷體"/>
    </style:style>
    <style:style style:name="P436" style:parent-style-name="內文" style:family="paragraph">
      <style:paragraph-properties fo:widows="2" fo:orphans="2" fo:text-align="start"/>
      <style:text-properties style:font-name-asian="標楷體"/>
    </style:style>
    <style:style style:name="TableColumn438" style:family="table-column">
      <style:table-column-properties style:column-width="1.7104in"/>
    </style:style>
    <style:style style:name="TableColumn439" style:family="table-column">
      <style:table-column-properties style:column-width="1.7104in"/>
    </style:style>
    <style:style style:name="TableColumn440" style:family="table-column">
      <style:table-column-properties style:column-width="1.7111in"/>
    </style:style>
    <style:style style:name="TableColumn441" style:family="table-column">
      <style:table-column-properties style:column-width="1.7111in"/>
    </style:style>
    <style:style style:name="Table437" style:family="table">
      <style:table-properties style:width="6.843in" style:rel-width="100%" fo:margin-left="0in" table:align="left"/>
    </style:style>
    <style:style style:name="TableRow442" style:family="table-row">
      <style:table-row-properties style:min-row-height="0.68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7" style:family="table-row">
      <style:table-row-properties style:min-row-height="1.006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 fo:margin-bottom="0.075in" fo:line-height="0.1527in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63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line-height-at-least="0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87" style:parent-style-name="內文" style:family="paragraph">
      <style:paragraph-properties fo:widows="2" fo:orphans="2" fo:text-align="start"/>
      <style:text-properties style:font-name-asian="標楷體"/>
    </style:style>
    <style:style style:name="P488" style:parent-style-name="內文" style:family="paragraph">
      <style:paragraph-properties fo:text-align="start" fo:margin-top="0.125in"/>
    </style:style>
    <style:style style:name="P489" style:parent-style-name="內文" style:family="paragraph">
      <style:paragraph-properties fo:text-align="start" fo:margin-top="0.125in"/>
    </style:style>
    <style:style style:name="P490" style:parent-style-name="內文" style:family="paragraph">
      <style:paragraph-properties fo:text-align="start" fo:margin-top="0.125in"/>
    </style:style>
    <style:style style:name="P491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</text:span><text:span text:style-name="T5">202</text:span><text:span text:style-name="T6">5</text:span><text:span text:style-name="T7">竹藝產品開發競賽報名表</text:span><text:span text:style-name="T8"><text:tab/></text:span></text:p>
      <text:p text:style-name="P9">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  <text:p text:style-name="P20">□<text:s/>獨立創作</text:p>
            <text:p text:style-name="P21"><text:span text:style-name="T22">□</text:span><text:span text:style-name="T23"><text:s/></text:span><text:span text:style-name="T24">共同創作</text:span></text:p>
          </table:table-cell>
          <table:table-cell table:style-name="TableCell25" table:number-columns-spanned="2">
            <text:p text:style-name="P26"/>
            <text:p text:style-name="P27">若為共同創作，每位參賽者</text:p>
            <text:p text:style-name="P28"><text:span text:style-name="T29">請</text:span><text:span text:style-name="T30">個</text:span><text:span text:style-name="T31">別填列</text:span><text:span text:style-name="T32">，不共用</text:span><text:span text:style-name="T33">本表</text:span></text:p>
          </table:table-cell>
          <table:covered-table-cell/>
          <table:table-cell table:style-name="TableCell34" table:number-columns-spanned="2">
            <text:p text:style-name="P35">收件編號</text:p>
            <text:p text:style-name="P36"><text:span text:style-name="T37">（本欄由</text:span><text:span text:style-name="T38">承</text:span><text:span text:style-name="T39">辦單位填寫）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作品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出生日期</text:span></text:p>
          </table:table-cell>
          <table:table-cell table:style-name="TableCell51" table:number-columns-spanned="2">
            <text:p text:style-name="P52">　年　<text:s/>月　<text:s/>日</text:p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5">
            <text:p text:style-name="P63"><text:span text:style-name="T64">□□□</text:span><text:span text:style-name="T65">-</text:span><text:span text:style-name="T66">□□</text:span><text:span text:style-name="T67">□</text:span><text:span text:style-name="T68"><text:s/></text:span><text:span text:style-name="T69">（郵遞區號必填）</text:span><text:span text:style-name="T70"><text:s/></text:span>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5">
            <text:p text:style-name="P77"><text:span text:style-name="T78">□□□</text:span><text:span text:style-name="T79">-</text:span><text:span text:style-name="T80">□□</text:span><text:span text:style-name="T81">□</text:span><text:span text:style-name="T82"><text:s/></text:span><text:span text:style-name="T83">（郵遞區號必填）</text:span>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絡電話</text:span></text:p>
          </table:table-cell>
          <table:table-cell table:style-name="TableCell89">
            <text:p text:style-name="P90">（宅）　　　　　<text:s/>　</text:p>
          </table:table-cell>
          <table:table-cell table:style-name="TableCell91" table:number-columns-spanned="2">
            <text:p text:style-name="P92">（公）　　　<text:s/>　　　</text:p>
          </table:table-cell>
          <table:covered-table-cell/>
          <table:table-cell table:style-name="TableCell93" table:number-columns-spanned="2">
            <text:p text:style-name="P94">（手機）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切結書</text:span></text:p>
            <text:p text:style-name="P99"><text:span text:style-name="T100">本人參加「</text:span><text:span text:style-name="T101">南投縣政府文化局</text:span><text:span text:style-name="T102">竹藝博物館</text:span><text:span text:style-name="T103">2024</text:span><text:span text:style-name="T104">竹藝產品開發競賽」，願意完全遵守簡章之規定</text:span><text:span text:style-name="T105">，</text:span><text:span text:style-name="T106">如有不符情事，視同放棄。</text:span></text:p>
            <text:p text:style-name="P107"><text:span text:style-name="T108">　　　　　　</text:span><text:span text:style-name="T109"><text:s text:c="8"/></text:span><text:span text:style-name="T110">參賽者簽章：</text:span><text:span text:style-name="T111"><text:s text:c="16"/></text:span><text:span text:style-name="T112"><text:s/></text:span><text:span text:style-name="T113">11</text:span><text:span text:style-name="T114">4</text:span><text:span text:style-name="T115">年</text:span><text:span text:style-name="T116"><text:s/></text:span><text:span text:style-name="T117"><text:s text:c="3"/></text:span><text:span text:style-name="T118">月</text:span><text:span text:style-name="T119"><text:s/></text:span><text:span text:style-name="T120"><text:s text:c="3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備註：以上各欄位請務必詳細填寫。</text:span><text:span text:style-name="T124">本表格以</text:span><text:span text:style-name="T125">A4</text:span><text:span text:style-name="T126">紙本列印後，併將電子檔</text:span><text:span text:style-name="T127">Email</text:span><text:span text:style-name="T128">至</text:span><text:span text:style-name="T129">bamboomuseum1988@gmail.com</text:span><text:span text:style-name="T130">信箱</text:span><text:span text:style-name="T131">，</text:span><text:span text:style-name="T132">來電</text:span><text:span text:style-name="T133">049-2231191</text:span><text:span text:style-name="T134">#</text:span><text:span text:style-name="T135">512</text:span><text:span text:style-name="T136">張</text:span><text:span text:style-name="T137">小姐確認</text:span><text:span text:style-name="T138">俾利完成報名程序。</text:span></text:p>
      <text:p text:style-name="P139"/>
      <text:soft-page-break/>
      <text:p text:style-name="P140"><text:span text:style-name="T141">南投縣政府文化局竹藝博物館</text:span></text:p>
      <text:p text:style-name="P142"><text:span text:style-name="T143">202</text:span><text:span text:style-name="T144">5</text:span><text:span text:style-name="T145">竹藝產品開發競賽作品資料表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參賽作品4×6照片</text:p>
            <text:p text:style-name="P155">（黏貼處／電子檔置入處）</text:p>
            <text:p text:style-name="P156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參賽者姓名</text:p>
            <text:p text:style-name="P160">□<text:s/>獨立創作</text:p>
            <text:p text:style-name="P161"><text:span text:style-name="T162">□</text:span><text:span text:style-name="T163"><text:s/></text:span><text:span text:style-name="T164">共同創作</text:span></text:p>
          </table:table-cell>
          <table:table-cell table:style-name="TableCell165">
            <text:p text:style-name="P166"/>
            <text:p text:style-name="P167"><text:span text:style-name="T168">若為共同創作</text:span><text:span text:style-name="T169"><text:line-break/></text:span><text:span text:style-name="T170">請填上所有參賽者</text:span><text:span text:style-name="T171">名單</text:span></text:p>
          </table:table-cell>
          <table:table-cell table:style-name="TableCell172">
            <text:p text:style-name="P173">收件編號</text:p>
            <text:p text:style-name="P174">（本欄由承辦單位填寫）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<text:span text:style-name="T180">作品名稱</text:span></text:p>
          </table:table-cell>
          <table:table-cell table:style-name="TableCell181" table:number-rows-spanned="3">
            <text:p text:style-name="P182"/>
          </table:table-cell>
          <table:table-cell table:style-name="TableCell183" table:number-rows-spanned="3">
            <text:p text:style-name="P184">作品尺寸</text:p>
            <text:p text:style-name="P185">（不得超過120公分）</text:p>
          </table:table-cell>
          <table:table-cell table:style-name="TableCell186">
            <text:p text:style-name="P187">長<text:s text:c="8"/>cm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寬<text:s text:c="8"/>cm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高<text:s text:c="8"/>cm</text:p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作品用途</text:span></text:p>
          </table:table-cell>
          <table:table-cell table:style-name="TableCell204" table:number-rows-spanned="2">
            <text:p text:style-name="P205"><text:s text:c="3"/></text:p>
          </table:table-cell>
          <table:table-cell table:style-name="TableCell206">
            <text:p text:style-name="P207"><text:span text:style-name="T208">製作工時</text:span></text:p>
          </table:table-cell>
          <table:table-cell table:style-name="TableCell209">
            <text:p text:style-name="P210">共計<text:s text:c="6"/>日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參考價格</text:p>
          </table:table-cell>
          <table:table-cell table:style-name="TableCell216">
            <text:p text:style-name="P217"><text:s text:c="10"/>元</text:p>
          </table:table-cell>
        </table:table-row>
        <table:table-row table:style-name="TableRow218">
          <table:table-cell table:style-name="TableCell219">
            <text:p text:style-name="P220"><text:span text:style-name="T221">材料及技法說明</text:span></text:p>
            <text:p text:style-name="P222"><text:span text:style-name="T223">（</text:span><text:span text:style-name="T224">150</text:span><text:span text:style-name="T225">字以內）</text:span></text:p>
          </table:table-cell>
          <table:table-cell table:style-name="TableCell226" table:number-columns-spanned="3">
            <text:p text:style-name="P227">材料：</text:p>
            <text:p text:style-name="P228">技法：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創作理念</text:span></text:p>
            <text:p text:style-name="P233"><text:span text:style-name="T234">（</text:span><text:span text:style-name="T235">150</text:span><text:span text:style-name="T236">字以內）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><text:span text:style-name="T240">備註：以上各欄位請務必詳細填寫。</text:span><text:span text:style-name="T241">本表格以</text:span><text:span text:style-name="T242">A4</text:span><text:span text:style-name="T243">紙本列印後，併將電子檔</text:span><text:span text:style-name="T244">Email</text:span><text:span text:style-name="T245">至</text:span><text:span text:style-name="T246">bamboomuseum1988@gmail.com</text:span><text:span text:style-name="T247">信箱，</text:span><text:span text:style-name="T248">來電</text:span><text:span text:style-name="T249">049-2231191</text:span><text:span text:style-name="T250">#</text:span><text:span text:style-name="T251">512</text:span><text:span text:style-name="T252">張</text:span><text:span text:style-name="T253">小姐確認</text:span><text:span text:style-name="T254">俾利完成報名程序。</text:span></text:p>
      <text:p text:style-name="P255"/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<text:span text:style-name="T266">竹藝博物館</text:span><text:span text:style-name="T267">202</text:span><text:span text:style-name="T268">5</text:span><text:span text:style-name="T269">竹藝產品開發競賽作品</text:span><text:span text:style-name="T270">送</text:span><text:span text:style-name="T271">件表</text:span></text:p>
            <text:p text:style-name="P272"><text:span text:style-name="T273">（</text:span><text:span text:style-name="T274">本聯請</text:span><text:span text:style-name="T275">參賽者黏</text:span><text:span text:style-name="T276">貼於</text:span><text:span text:style-name="T277">包裝外箱明顯處</text:span><text:span text:style-name="T278">，</text:span><text:span text:style-name="T279">外箱</text:span><text:span text:style-name="T280">請務必協助黏</text:span><text:span text:style-name="T281">貼照片</text:span><text:span text:style-name="T282">）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賽者姓名</text:p>
            <text:p text:style-name="P286">□<text:s/>獨立創作</text:p>
            <text:p text:style-name="P287"><text:span text:style-name="T288">□</text:span><text:span text:style-name="T289"><text:s/></text:span><text:span text:style-name="T290">共同創作</text:span></text:p>
          </table:table-cell>
          <table:table-cell table:style-name="TableCell291">
            <text:p text:style-name="P292"/>
            <text:p text:style-name="P293"><text:span text:style-name="T294">若為共同創作</text:span><text:span text:style-name="T295"><text:line-break/>請填上所有參賽者名單</text:span></text:p>
          </table:table-cell>
          <table:table-cell table:style-name="TableCell296">
            <text:p text:style-name="P297">收件編號</text:p>
            <text:p text:style-name="P298"><text:span text:style-name="T299">（本欄由承辦單位填寫）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聯絡電話</text:p>
          </table:table-cell>
          <table:table-cell table:style-name="TableCell305" table:number-columns-spanned="3">
            <text:p text:style-name="P306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作品名稱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作品尺寸</text:p>
            <text:p text:style-name="P315"><text:span text:style-name="T316">（不得超過</text:span><text:span text:style-name="T317">120</text:span><text:span text:style-name="T318">公分）</text:span></text:p>
          </table:table-cell>
          <table:table-cell table:style-name="TableCell319" table:number-columns-spanned="3">
            <text:p text:style-name="內文"><text:span text:style-name="T320">長　</text:span><text:span text:style-name="T321">　　　</text:span><text:span text:style-name="T322">cm</text:span><text:span text:style-name="T323"><text:s text:c="2"/></text:span><text:span text:style-name="T324">×</text:span><text:span text:style-name="T325"><text:s/></text:span><text:span text:style-name="T326">寛　</text:span><text:span text:style-name="T327">　　　　</text:span><text:span text:style-name="T328">cm<text:s/></text:span><text:span text:style-name="T329"><text:s/></text:span><text:span text:style-name="T330">×</text:span><text:span text:style-name="T331"><text:s/></text:span><text:span text:style-name="T332">高　</text:span><text:span text:style-name="T333">　　　　</text:span><text:span text:style-name="T334">cm</text:span></text:p>
          </table:table-cell>
          <table:covered-table-cell/>
          <table:covered-table-cell/>
        </table:table-row>
      </table:table>
      <text:p text:style-name="P335"/>
      <text:p text:style-name="P336"/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外箱請務必黏貼照片</text:p>
            <text:p text:style-name="P343">且每一件作品應各自獨立包裝，切勿多件作品合併裝箱</text:p>
            <text:p text:style-name="P344"/>
            <text:p text:style-name="P345">參賽作品4×6照片</text:p>
            <text:p text:style-name="P346">（黏貼處／電子檔置入處）</text:p>
            <text:p text:style-name="P347">圖案規格以300dpi或1MB以上之JPG檔為佳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p text:style-name="P361"><text:span text:style-name="T362">竹藝博物館</text:span><text:span text:style-name="T363">2025</text:span><text:span text:style-name="T364">竹藝產品開發競賽作品</text:span><text:span text:style-name="T365">送</text:span><text:span text:style-name="T366">件表</text:span></text:p>
            <text:p text:style-name="P367"><text:span text:style-name="T368">（</text:span><text:span text:style-name="T369">本聯請</text:span><text:span text:style-name="T370">參賽者黏</text:span><text:span text:style-name="T371">貼於</text:span><text:span text:style-name="T372">作品背面右上角</text:span><text:span text:style-name="T373">，</text:span><text:span text:style-name="T374">不影響作品觀賞之處</text:span><text:span text:style-name="T375">）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參賽者姓名</text:p>
            <text:p text:style-name="P379">□<text:s/>獨立創作</text:p>
            <text:p text:style-name="P380"><text:span text:style-name="T381">□</text:span><text:span text:style-name="T382"><text:s/></text:span><text:span text:style-name="T383">共同創作</text:span></text:p>
          </table:table-cell>
          <table:table-cell table:style-name="TableCell384">
            <text:p text:style-name="P385"/>
            <text:p text:style-name="P386"><text:span text:style-name="T387">若為共同創作</text:span><text:span text:style-name="T388"><text:line-break/>請填上所有參賽者名單</text:span></text:p>
          </table:table-cell>
          <table:table-cell table:style-name="TableCell389">
            <text:p text:style-name="P390">收件編號</text:p>
            <text:p text:style-name="P391"><text:span text:style-name="T392">（本欄由承辦單位填寫）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聯絡電話</text:p>
          </table:table-cell>
          <table:table-cell table:style-name="TableCell398" table:number-columns-spanned="3">
            <text:p text:style-name="P399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作品名稱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作品尺寸</text:p>
            <text:p text:style-name="P408"><text:span text:style-name="T409">（不得超過</text:span><text:span text:style-name="T410">120</text:span><text:span text:style-name="T411">公分）</text:span></text:p>
          </table:table-cell>
          <table:table-cell table:style-name="TableCell412" table:number-columns-spanned="3">
            <text:p text:style-name="內文"><text:span text:style-name="T413">長　</text:span><text:span text:style-name="T414">　　　</text:span><text:span text:style-name="T415">cm</text:span><text:span text:style-name="T416"><text:s text:c="2"/></text:span><text:span text:style-name="T417">×</text:span><text:span text:style-name="T418"><text:s/></text:span><text:span text:style-name="T419">寛　</text:span><text:span text:style-name="T420">　　　　</text:span><text:span text:style-name="T421">cm<text:s/></text:span><text:span text:style-name="T422"><text:s/></text:span><text:span text:style-name="T423">×</text:span><text:span text:style-name="T424"><text:s/></text:span><text:span text:style-name="T425">高　</text:span><text:span text:style-name="T426">　　　　</text:span><text:span text:style-name="T427">cm</text:span></text:p>
          </table:table-cell>
          <table:covered-table-cell/>
          <table:covered-table-cell/>
        </table:table-row>
      </table:table>
      <text:p text:style-name="P428"/>
      <text:p text:style-name="P429"/>
      <text:p text:style-name="P430"/>
      <text:p text:style-name="P431">--------- <text:s/><text:span text:style-name="T432"></text:span><text:s text:c="2"/>-----------------------------------------------------------------------------------------------------</text:p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4">
            <text:p text:style-name="P444"><text:span text:style-name="T445">竹藝博物館</text:span><text:span text:style-name="T446">2025</text:span><text:span text:style-name="T447">竹藝產品開發競賽作品</text:span><text:span text:style-name="T448">送</text:span><text:span text:style-name="T449">件表</text:span></text:p>
            <text:p text:style-name="P450"><text:span text:style-name="T451">（</text:span><text:span text:style-name="T452">本聯</text:span><text:span text:style-name="T453">限親自送件參賽者</text:span><text:span text:style-name="T454">收執聯</text:span><text:span text:style-name="T455">用</text:span><text:span text:style-name="T456">）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參賽者姓名</text:p>
            <text:p text:style-name="P460">□<text:s/>獨立創作</text:p>
            <text:p text:style-name="P461"><text:span text:style-name="T462">□</text:span><text:span text:style-name="T463"><text:s/></text:span><text:span text:style-name="T464">共同創作</text:span></text:p>
          </table:table-cell>
          <table:table-cell table:style-name="TableCell465">
            <text:p text:style-name="P466"/>
            <text:p text:style-name="P467"><text:span text:style-name="T468">若為共同創作</text:span><text:span text:style-name="T469"><text:line-break/>請填上所有參賽者名單</text:span></text:p>
          </table:table-cell>
          <table:table-cell table:style-name="TableCell470">
            <text:p text:style-name="P471">收件編號</text:p>
            <text:p text:style-name="P472"><text:span text:style-name="T473">（本欄由承辦單位填寫）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竹藝博物館</text:p>
            <text:p text:style-name="P479">服務台簽收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收件日期</text:span></text:p>
          </table:table-cell>
          <table:table-cell table:style-name="TableCell485">
            <text:p text:style-name="P486">114年　<text:s/>月<text:s/>　日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09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李茵茹</dc:creator>
    <meta:creation-date>2025-02-07T02:35:00Z</meta:creation-date>
    <dc:date>2025-02-07T02:35:00Z</dc:date>
    <meta:print-date>2021-02-21T01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5" meta:character-count="1573" meta:row-count="11" meta:non-whitespace-character-count="1341"/>
  </office:meta>
</office:document-meta>
</file>