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98cm" fo:margin-left="0cm" table:align="left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4.558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5.697cm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0.12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a" style:writing-mode="lr-tb"/>
    </style:style>
    <style:style style:name="表格1.12" style:family="table-row">
      <style:table-row-properties style:min-row-height="4.293cm" style:use-optimal-row-height="false"/>
    </style:style>
    <style:style style:name="表格2" style:family="table">
      <style:table-properties style:width="15.998cm" fo:margin-left="0cm" table:align="left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4.558cm"/>
    </style:style>
    <style:style style:name="表格2.C" style:family="table-column">
      <style:table-column-properties style:column-width="6.946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2.2" style:family="table-row">
      <style:table-row-properties style:min-row-height="1.469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3" style:family="table-cell">
      <style:table-cell-properties fo:background-color="#e6e6e6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25%" fo:text-align="justify" style:justify-single-word="false" style:snap-to-layout-grid="false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officeooo:paragraph-rsid="0012d744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>
      <style:paragraph-properties fo:line-height="125%"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cm" fo:margin-right="0.072cm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.494cm" fo:margin-right="0cm" fo:line-height="125%" fo:text-align="justify" style:justify-single-word="false" fo:text-indent="-0.494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0.568cm" fo:margin-right="0cm" fo:line-height="125%" fo:text-align="justify" style:justify-single-word="false" fo:text-indent="-0.568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568cm" fo:margin-right="0cm" fo:line-height="125%" fo:text-align="justify" style:justify-single-word="false" fo:text-indent="-0.56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125%" fo:text-align="center" style:justify-single-word="false" fo:text-indent="4.692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125%" fo:text-align="justify" style:justify-single-word="false" fo:text-indent="6.174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125%" fo:text-align="justify" style:justify-single-word="false" fo:text-indent="6.914cm" style:auto-text-indent="false" style:snap-to-layout-grid="false"/>
      <style:text-properties style:font-name="標楷體" fo:font-size="14pt" style:font-name-asian="標楷體" style:font-size-asian="14pt" style:font-weight-complex="bold"/>
    </style:style>
    <style:style style:name="P19" style:family="paragraph" style:parent-style-name="Standard">
      <style:paragraph-properties fo:margin-left="1.108cm" fo:margin-right="0cm" fo:line-height="125%" fo:text-align="justify" style:justify-single-word="false" fo:text-indent="-0.612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.4cm" fo:margin-right="0cm" fo:line-height="125%" fo:text-align="justify" style:justify-single-word="false" fo:text-indent="-0.4cm" style:auto-text-indent="false" style:snap-to-layout-grid="false">
        <style:tab-stops/>
      </style:paragraph-properties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MS Mincho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Century Schoolbook" fo:font-size="14pt" style:font-name-asian="標楷體" style:font-size-asian="14pt"/>
    </style:style>
    <style:style style:name="T10" style:family="text">
      <style:text-properties style:font-name="Century Schoolbook" fo:font-size="14pt" style:font-name-asian="標楷體" style:font-size-asian="14pt" style:font-size-complex="14pt"/>
    </style:style>
    <style:style style:name="T11" style:family="text">
      <style:text-properties style:font-name="標楷體1" fo:font-size="14pt" style:text-underline-style="none" style:font-name-asian="標楷體2" style:font-size-asian="14pt" style:font-name-complex="標楷體2" style:font-size-complex="14pt"/>
    </style:style>
    <style:style style:name="T12" style:family="text">
      <style:text-properties fo:color="#c9211e" style:font-name="Century Schoolbook" fo:font-size="14pt" style:font-name-asian="標楷體" style:font-size-asian="14pt" style:font-size-complex="14pt"/>
    </style:style>
    <style:style style:name="T13" style:family="text">
      <style:text-properties fo:color="#c9211e" style:font-name="標楷體1" fo:font-size="14pt" style:text-underline-style="none" style:font-name-asian="標楷體2" style:font-size-asian="14pt" style:font-name-complex="標楷體2" style:font-size-complex="14pt"/>
    </style:style>
    <style:style style:name="T14" style:family="text">
      <style:text-properties fo:color="#000000" style:font-name="Century Schoolbook" fo:font-size="14pt" style:font-name-asian="標楷體" style:font-size-asian="14pt" style:font-size-complex="14pt"/>
    </style:style>
    <style:style style:name="T15" style:family="text"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文化部博物館事業推展補助計畫申請表</text:p>
      <text:p text:style-name="P2"/>
      <text:p text:style-name="P12">計畫編號：　　　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3">申請單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單位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單位屬性</text:p>
          </table:table-cell>
          <table:table-cell table:style-name="表格1.A2" table:number-columns-spanned="3" office:value-type="string">
            <text:p text:style-name="P13"><text:span text:style-name="預設段落字型"><text:span text:style-name="T2">□</text:span></text:span><text:span text:style-name="預設段落字型"><text:span text:style-name="T3">博物館法第五條規定之公立博物館</text:span></text:span></text:p>
            <text:p text:style-name="P13"><text:span text:style-name="預設段落字型"><text:span text:style-name="T2">□</text:span></text:span><text:span text:style-name="預設段落字型"><text:span text:style-name="T3">完成設立登記之私立博物館</text:span></text:span></text:p>
            <text:p text:style-name="P8"><text:span text:style-name="預設段落字型"><text:span text:style-name="T2">□</text:span></text:span><text:span text:style-name="預設段落字型"><text:span text:style-name="T3">國內公、私立大學校院</text:span></text:span></text:p>
            <text:p text:style-name="P14"><text:span text:style-name="預設段落字型"><text:span text:style-name="T2">□</text:span></text:span><text:span text:style-name="預設段落字型"><text:span text:style-name="T3">從事博物館相關事業之教學、研究、教育推廣及經營管理之依法立案或登記之法人或團體</text:span></text:span></text:p>
            <text:p text:style-name="P15"><text:s text:c="2"/>立案字號： <text:s text:c="11"/>（需檢附立案證明文件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負責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電話</text:p>
          </table:table-cell>
          <table:table-cell table:style-name="表格1.A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4">聯絡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電話</text:p>
          </table:table-cell>
          <table:table-cell table:style-name="表格1.A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4">電子郵件信箱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傳真</text:p>
          </table:table-cell>
          <table:table-cell table:style-name="表格1.A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4">聯絡地址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6"/>
            <text:p text:style-name="P4">申請單位用印</text:p>
            <text:p text:style-name="P7">（本欄請蓋大小章）</text:p>
          </table:table-cell>
          <table:table-cell table:style-name="表格1.B9" table:number-columns-spanned="3" office:value-type="string">
            <text:p text:style-name="P5"><text:s text:c="25"/></text:p>
            <text:p text:style-name="P17"/>
            <text:p text:style-name="P17"/>
            <text:p text:style-name="P17"/>
            <text:p text:style-name="P17"/>
            <text:p text:style-name="P17"/>
            <text:p text:style-name="P17">機關長官</text:p>
            <text:p text:style-name="P5"><text:s text:c="25"/>或單位負責人</text:p>
          </table:table-cell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3">計畫內容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計畫要項</text:p>
            <text:p text:style-name="P4">(可複選)</text:p>
          </table:table-cell>
          <table:table-cell table:style-name="表格1.A2" table:number-columns-spanned="3" office:value-type="string">
            <text:p text:style-name="P8"><text:span text:style-name="預設段落字型"><text:span text:style-name="T2">□第一類：</text:span></text:span><text:span text:style-name="預設段落字型"><text:span text:style-name="T10">博物館人才培育</text:span></text:span></text:p>
            <text:p text:style-name="P8"><text:span text:style-name="預設段落字型"><text:span text:style-name="T2">□第二類：</text:span></text:span><text:span text:style-name="預設段落字型"><text:span text:style-name="T10">博物館國際（兩岸）合作與交流</text:span></text:span></text:p>
            <text:p text:style-name="P8"><text:span text:style-name="預設段落字型"><text:span text:style-name="T10">□第三類：博物館研究專案</text:span></text:span></text:p>
            <text:p text:style-name="P9"><text:span text:style-name="預設段落字型"><text:span text:style-name="T14">□</text:span></text:span><text:span text:style-name="預設段落字型"><text:span text:style-name="T15">第四類：完成評鑑之國立博物館專業功能強化</text:span>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計畫摘要</text:p>
            <text:p text:style-name="P11">(以150字為限)</text:p>
          </table:table-cell>
          <table:table-cell table:style-name="表格1.A2" table:number-columns-spanned="3" office:value-type="string">
            <text:p text:style-name="P6">一、執行構想及內容</text:p>
            <text:p text:style-name="P6"/>
            <text:p text:style-name="P6"/>
            <text:p text:style-name="P6">二、執行方法</text:p>
            <text:p text:style-name="P6"/>
            <text:p text:style-name="P6"/>
            <text:p text:style-name="P6">三、執行期程：○○年○月○日至○○年○月○日</text:p>
          </table:table-cell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3" office:value-type="string">
            <text:p text:style-name="P18">經費預算編列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計畫經費</text:p>
          </table:table-cell>
          <table:table-cell table:style-name="表格2.B2" table:number-columns-spanned="2" office:value-type="string">
            <text:p text:style-name="P13"><text:span text:style-name="預設段落字型"><text:span text:style-name="T9">1.</text:span></text:span><text:span text:style-name="預設段落字型"><text:span text:style-name="T2">計畫經費總額：</text:span></text:span><text:span text:style-name="預設段落字型"><text:span text:style-name="T5"> <text:s text:c="15"/></text:span></text:span><text:span text:style-name="預設段落字型"><text:span text:style-name="T2">元</text:span></text:span><text:span text:style-name="預設段落字型"><text:span text:style-name="T7">（跨年度計畫，請分年填寫）</text:span></text:span></text:p>
            <text:p text:style-name="P13"><text:span text:style-name="預設段落字型"><text:span text:style-name="T9">2.</text:span></text:span><text:span text:style-name="預設段落字型"><text:span text:style-name="T2">申請補助金額：</text:span></text:span><text:span text:style-name="預設段落字型"><text:span text:style-name="T5"> <text:s text:c="15"/></text:span></text:span><text:span text:style-name="預設段落字型"><text:span text:style-name="T2">元</text:span></text:span><text:span text:style-name="預設段落字型"><text:span text:style-name="T7">（跨年度計畫，請分年填寫）</text:span></text:span></text:p>
            <text:p text:style-name="P8"><text:span text:style-name="預設段落字型"><text:span text:style-name="T9">3.</text:span></text:span><text:span text:style-name="預設段落字型"><text:span text:style-name="T2">地方配合款或自籌款︰</text:span></text:span><text:span text:style-name="預設段落字型"><text:span text:style-name="T7">（跨年度計畫，請分年填寫）</text:span></text:span></text:p>
            <text:p text:style-name="P19"><text:span text:style-name="預設段落字型"><text:span text:style-name="T2">□地方配合款(博物館法第五條規定之直轄市政府、縣（市）政府、鄉（鎮、市）公所設立之公立博物館)：</text:span></text:span><text:span text:style-name="預設段落字型"><text:span text:style-name="T5"> <text:s text:c="9"/>　　　</text:span></text:span><text:span text:style-name="預設段落字型"><text:span text:style-name="T2">元</text:span></text:span></text:p>
            <text:p text:style-name="P19"><text:span text:style-name="預設段落字型"><text:span text:style-name="T4">□自</text:span></text:span><text:span text:style-name="預設段落字型"><text:span text:style-name="T2">籌款（</text:span></text:span><text:span text:style-name="預設段落字型"><text:span text:style-name="T9">博物館法第五條規定屬中央政府、公法人或公立學校設立之公立博物館</text:span></text:span><text:span text:style-name="預設段落字型"><text:span text:style-name="T2">，完成設立登記之私立博物館，國內公、私立大學校院及</text:span></text:span><text:span text:style-name="預設段落字型"><text:span text:style-name="T3">依法立案或登記之法人或團體</text:span></text:span><text:span text:style-name="預設段落字型"><text:span text:style-name="T2">）：</text:span></text:span><text:span text:style-name="預設段落字型"><text:span text:style-name="T5"> <text:s text:c="10"/></text:span></text:span><text:span text:style-name="預設段落字型"><text:span text:style-name="T2">元</text:span></text:span></text:p>
            <text:p text:style-name="P20"><text:span text:style-name="預設段落字型"><text:span text:style-name="T9">4.</text:span></text:span><text:span text:style-name="預設段落字型"><text:span text:style-name="T2">其他經費來源︰</text:span></text:span><text:span text:style-name="預設段落字型"><text:span text:style-name="T5"> <text:s text:c="13"/></text:span></text:span><text:span text:style-name="預設段落字型"><text:span text:style-name="T2">元</text:span></text:span><text:span text:style-name="預設段落字型"><text:span text:style-name="T6">（請註明向其他機關申請補助之項目及金額，如無請填無）</text:span></text:span></text:p>
          </table:table-cell>
          <table:covered-table-cell/>
        </table:table-row>
        <table:table-row>
          <table:table-cell table:style-name="表格2.A3" table:number-columns-spanned="3" office:value-type="string">
            <text:p text:style-name="P3">申請單位過去三年接受文化部（含所屬機關）補助情形</text:p>
          </table:table-cell>
          <table:covered-table-cell/>
          <table:covered-table-cell/>
        </table:table-row>
        <table:table-row>
          <table:table-cell table:style-name="表格2.A4" office:value-type="string">
            <text:p text:style-name="P4">名稱</text:p>
          </table:table-cell>
          <table:table-cell table:style-name="表格2.B4" office:value-type="string">
            <text:p text:style-name="P4">補助機關</text:p>
          </table:table-cell>
          <table:table-cell table:style-name="表格2.C4" office:value-type="string">
            <text:p text:style-name="P4">補助金額</text:p>
          </table:table-cell>
        </table:table-row>
        <table:table-row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5"/>
          </table:table-cell>
        </table:table-row>
        <table:table-row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5"/>
          </table:table-cell>
        </table:table-row>
        <table:table-row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5"/>
          </table:table-cell>
        </table:table-row>
        <table:table-row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5"/>
          </table:table-cell>
        </table:table-row>
        <table:table-row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5"/>
          </table:table-cell>
        </table:table-row>
      </table:table>
      <text:p text:style-name="P10"><text:span text:style-name="預設段落字型"><text:span text:style-name="T8">填表日期︰ <text:s text:c="4"/>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94cm" loext:contextual-spacing="false" fo:hyphenation-ladder-count="no-limit"/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修訂" style:family="paragraph">
      <style:paragraph-properties fo:orphans="2" fo:widows="2"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副標題" style:family="paragraph" style:parent-style-name="Heading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7LVL3" style:display-name="WW_CharLFO7LVL3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28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108cm"/>
        </style:list-level-properties>
      </text:list-level-style-number>
      <text:list-level-style-number text:level="3" text:style-name="WW_5f_CharLFO7LVL3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2.54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4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葉紋婷</meta:initial-creator>
    <meta:creation-date>2016-02-22T03:39:00Z</meta:creation-date>
    <dc:date>2021-05-04T14:44:56.487000000</dc:date>
    <meta:print-date>2016-03-03T09:20:00Z</meta:print-date>
    <meta:editing-cycles>19</meta:editing-cycles>
    <meta:editing-duration>PT1H21M52S</meta:editing-duration>
    <meta:document-statistic meta:table-count="2" meta:image-count="0" meta:object-count="0" meta:page-count="2" meta:paragraph-count="49" meta:word-count="592" meta:character-count="758" meta:non-whitespace-character-count="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