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fo:text-align="end" fo:line-height="0.2638in"/>
    </style:style>
    <style:style style:name="T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638in" fo:text-indent="0.8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政府文化處展覽場地使用須知暨使用同意書</text:p>
      <text:p text:style-name="P3"><text:span text:style-name="T4"><text:s/></text:span><text:span text:style-name="T5"><text:s text:c="26"/></text:span><text:span text:style-name="T6">101</text:span><text:span text:style-name="T7">府文視字第</text:span><text:span text:style-name="T8">1010215527</text:span><text:span text:style-name="T9">號函</text:span></text:p>
      <text:p text:style-name="P10">109年3月13日府文視字第1090048106號函修正</text:p>
      <text:p text:style-name="P11">展覽名稱：</text:p>
      <text:p text:style-name="P12">展覽地點：</text:p>
      <text:p text:style-name="P13">使用時間：自 <text:s text:c="6"/>年 <text:s text:c="6"/>月 <text:s text:c="6"/>日 <text:s text:c="7"/>時 <text:s text:c="6"/>分</text:p>
      <text:p text:style-name="P14"><text:s text:c="10"/>至 <text:s text:c="6"/>年 <text:s text:c="6"/>月 <text:s text:c="6"/>日 <text:s text:c="7"/>時 <text:s text:c="6"/>分</text:p>
      <text:p text:style-name="P15"/>
      <text:p text:style-name="P16"><text:span text:style-name="T17">立同意書單位(</text:span><text:span text:style-name="T18">以下稱展出者</text:span><text:span text:style-name="T19">)</text:span><text:span text:style-name="T20"><text:s/></text:span><text:span text:style-name="T21"><text:s/></text:span><text:span text:style-name="T22"><text:s text:c="36"/></text:span><text:span text:style-name="T23">同意</text:span><text:span text:style-name="T24">遵守</text:span><text:span text:style-name="T25">臺</text:span><text:span text:style-name="T26">東縣政府文化</text:span><text:span text:style-name="T27">處</text:span><text:span text:style-name="T28">(</text:span><text:span text:style-name="T29">以下稱本府</text:span><text:span text:style-name="T30">)</text:span><text:span text:style-name="T31">所提下列事項：</text:span></text:p>
      <text:p text:style-name="P32"/>
      <text:p text:style-name="P33"><text:span text:style-name="T34">一</text:span><text:span text:style-name="T35">、</text:span><text:span text:style-name="T36">展出之宣傳由展出者負責。如需舉辦記者會、茶會、剪綵或任何相關活動，請自行安排，</text:span><text:span text:style-name="T37">至遲於活動前兩週通知</text:span><text:span text:style-name="T38">本府</text:span><text:span text:style-name="T39">視覺藝術</text:span><text:span text:style-name="T40">科</text:span><text:span text:style-name="T41">承辦人員。</text:span></text:p>
      <text:p text:style-name="P42">二、展出會場佈置，展出者需先與本府共同研商協定時間與方式，由展出者負責佈置，本府協助佈置，協助範圍限於器材與耗材提供，不包括人力支援，對展覽者之責任與協助，以填寫之使用時間為原則，如須延長更改，應於五個工作日前通知。</text:p>
      <text:p text:style-name="P43">三、邀請函、海報、宣傳簡介、新聞稿、致詞稿等由展出者擬定，經本府審查通過後始得製作，費用由展出者負責。</text:p>
      <text:p text:style-name="P44">四、展出作品之包裝、運送、保險，由展出者自行負責。本府無儲存空間，故展出作品應於約定時間運送至本府佈展，並於約定時間前來卸展，如需變更佈卸展時間，除遇人力不可抗拒之意外，應於兩個工作天前通知。</text:p>
      <text:p text:style-name="P45">五、展出期間如遇人力不可抗拒之因素，或展出者有故意嫌疑，致作品毀損遺失，本府不負賠償責任。</text:p>
      <text:p text:style-name="P46">六、展出者應依本府規定及承辦人指導使用場地，如未依規定使用場地致使人員傷亡或展品與設備損壞，由展出者負全部責任。</text:p>
      <text:p text:style-name="P47">七、展出場地內除懸掛作品及其說明資料外，不得任意張貼與展覽無關之宣傳資料。</text:p>
      <text:p text:style-name="P48">八、展覽內容應依照著作權法及相關規定辦理，若有侵害他人著作權情事，均由展出者自行負擔相關法律責任。</text:p>
      <text:p text:style-name="P49">九、基於教育推廣，本府得在各項展覽活動過程中進行非營利之攝錄影、出版、播放、宣傳、教育、推廣等活動。</text:p>
      <text:p text:style-name="P50">十、本府各展場內外展出期間禁止擺設花籃花圈。</text:p>
      <text:soft-page-break/>
      <text:p text:style-name="P51">十一、卸展應將場地完全復原、藝廊掛線卸除後應套袋交還、借用之器材耗材均應歸還。</text:p>
      <text:p text:style-name="P52">十二、展出檔期與補助金額，依照臺東縣政府文化類補助及捐助案件審查原則辦理。</text:p>
      <text:p text:style-name="P53">十三、本府各展場開放時間為上午9時至12時，下午1時30分至5時30分。午休時間清場，除本府工作人員外，均需離開展場。</text:p>
      <text:p text:style-name="P54"/>
      <text:p text:style-name="P55">立同意書單位(個展免填)：</text:p>
      <text:p text:style-name="P56">代表人：(簽章)</text:p>
      <text:p text:style-name="P57">身分證字號：</text:p>
      <text:p text:style-name="P58">地址：</text:p>
      <text:p text:style-name="P59">聯絡電話：</text:p>
      <text:p text:style-name="P60"/>
      <text:p text:style-name="P61"><text:span text:style-name="T62">中 <text:s/>華 <text:s/>民 <text:s/>國 <text:s text:c="11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政府文化局展覽場地使用同意書</dc:title>
    <dc:description/>
    <dc:subject/>
    <meta:initial-creator>孟華</meta:initial-creator>
    <dc:creator>之謙 林</dc:creator>
    <meta:creation-date>2023-10-27T07:45:00Z</meta:creation-date>
    <dc:date>2023-10-27T07:45:00Z</dc:date>
    <meta:print-date>2013-01-09T02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