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HK"/>
    </style:style>
    <style:style style:name="P9" style:parent-style-name="內文" style:family="paragraph">
      <style:paragraph-properties fo:text-align="center" fo:margin-bottom="0.25in"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/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fo:text-align="justify" fo:line-height="0.3611in" fo:text-indent="0.2291in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text-align="justify" fo:line-height="0.3611in" fo:text-indent="0.2291in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text-align="justify" fo:line-height="0.3611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T50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TableColumn52" style:family="table-column">
      <style:table-column-properties style:column-width="1.3979in"/>
    </style:style>
    <style:style style:name="TableColumn53" style:family="table-column">
      <style:table-column-properties style:column-width="1.1215in"/>
    </style:style>
    <style:style style:name="TableColumn54" style:family="table-column">
      <style:table-column-properties style:column-width="1.6347in"/>
    </style:style>
    <style:style style:name="TableColumn55" style:family="table-column">
      <style:table-column-properties style:column-width="1.0826in"/>
    </style:style>
    <style:style style:name="TableColumn56" style:family="table-column">
      <style:table-column-properties style:column-width="1.4763in"/>
    </style:style>
    <style:style style:name="Table51" style:family="table">
      <style:table-properties style:width="6.7131in" fo:margin-left="0in" table:align="left"/>
    </style:style>
    <style:style style:name="TableRow57" style:family="table-row">
      <style:table-row-properties style:min-row-height="0.1909in"/>
    </style:style>
    <style:style style:name="TableCell5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微軟正黑體" style:font-name-asian="微軟正黑體" style:font-name-complex="標楷體"/>
    </style:style>
    <style:style style:name="T81" style:parent-style-name="預設段落字型" style:family="text">
      <style:text-properties style:font-name="微軟正黑體" style:font-name-asian="微軟正黑體" style:font-name-complex="標楷體"/>
    </style:style>
    <style:style style:name="T82" style:parent-style-name="預設段落字型" style:family="text">
      <style:text-properties style:font-name="微軟正黑體" style:font-name-asian="微軟正黑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微軟正黑體" style:font-name-asian="微軟正黑體" style:font-name-complex="標楷體"/>
    </style:style>
    <style:style style:name="T95" style:parent-style-name="預設段落字型" style:family="text">
      <style:text-properties style:font-name="微軟正黑體" style:font-name-asian="微軟正黑體" style:font-name-complex="標楷體"/>
    </style:style>
    <style:style style:name="T96" style:parent-style-name="預設段落字型" style:family="text">
      <style:text-properties style:font-name="微軟正黑體" style:font-name-asian="微軟正黑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微軟正黑體" style:font-name-asian="微軟正黑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微軟正黑體" style:font-name-asian="微軟正黑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right="0.0784in"/>
      <style:text-properties style:font-name="微軟正黑體" style:font-name-asian="微軟正黑體"/>
    </style:style>
    <style:style style:name="TableCell1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T136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T137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T138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T139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T140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T141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T142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T143" style:parent-style-name="預設段落字型" style:family="text">
      <style:text-properties style:font-name="微軟正黑體" style:font-name-asian="微軟正黑體" style:font-name-complex="標楷體" fo:font-size="14pt" style:font-size-asian="14pt" style:language-asian="zh" style:country-asian="HK"/>
    </style:style>
    <style:style style:name="P144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145" style:parent-style-name="內文" style:family="paragraph">
      <style:paragraph-properties fo:text-align="justify" fo:line-height="0.3055in"/>
      <style:text-properties style:font-name="微軟正黑體" style:font-name-asian="微軟正黑體" fo:background-color="#FFFFFF"/>
    </style:style>
    <style:style style:name="P146" style:parent-style-name="內文" style:family="paragraph">
      <style:paragraph-properties fo:text-align="justify" fo:line-height="0.25in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font-name-complex="標楷體"/>
    </style:style>
    <style:style style:name="T149" style:parent-style-name="預設段落字型" style:family="text">
      <style:text-properties style:font-name="微軟正黑體" style:font-name-asian="微軟正黑體" style:font-name-complex="標楷體"/>
    </style:style>
    <style:style style:name="T150" style:parent-style-name="預設段落字型" style:family="text">
      <style:text-properties style:font-name="微軟正黑體" style:font-name-asian="微軟正黑體" style:font-name-complex="標楷體"/>
    </style:style>
    <style:style style:name="T151" style:parent-style-name="預設段落字型" style:family="text">
      <style:text-properties style:font-name="微軟正黑體" style:font-name-asian="微軟正黑體" style:font-name-complex="標楷體"/>
    </style:style>
    <style:style style:name="T152" style:parent-style-name="預設段落字型" style:family="text">
      <style:text-properties style:font-name="微軟正黑體" style:font-name-asian="微軟正黑體" style:font-name-complex="標楷體"/>
    </style:style>
    <style:style style:name="P15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標楷體"/>
    </style:style>
    <style:style style:name="T155" style:parent-style-name="預設段落字型" style:family="text">
      <style:text-properties style:font-name="微軟正黑體" style:font-name-asian="微軟正黑體" style:font-name-complex="標楷體"/>
    </style:style>
    <style:style style:name="T156" style:parent-style-name="預設段落字型" style:family="text">
      <style:text-properties style:font-name="微軟正黑體" style:font-name-asian="微軟正黑體" style:font-name-complex="標楷體"/>
    </style:style>
    <style:style style:name="T157" style:parent-style-name="預設段落字型" style:family="text">
      <style:text-properties style:font-name="微軟正黑體" style:font-name-asian="微軟正黑體" style:font-name-complex="標楷體"/>
    </style:style>
    <style:style style:name="T158" style:parent-style-name="預設段落字型" style:family="text">
      <style:text-properties style:font-name="微軟正黑體" style:font-name-asian="微軟正黑體" style:font-name-complex="標楷體"/>
    </style:style>
    <style:style style:name="T159" style:parent-style-name="預設段落字型" style:family="text">
      <style:text-properties style:font-name="微軟正黑體" style:font-name-asian="微軟正黑體" style:font-name-complex="標楷體"/>
    </style:style>
    <style:style style:name="T160" style:parent-style-name="預設段落字型" style:family="text">
      <style:text-properties style:font-name="微軟正黑體" style:font-name-asian="微軟正黑體" style:font-name-complex="標楷體"/>
    </style:style>
    <style:style style:name="P16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style:language-asian="zh" style:country-asian="HK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 style:language-asian="zh" style:country-asian="HK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P18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language-asian="zh" style:country-asian="HK"/>
    </style:style>
    <style:style style:name="T183" style:parent-style-name="預設段落字型" style:family="text">
      <style:text-properties style:font-name="微軟正黑體" style:font-name-asian="微軟正黑體" fo:background-color="#FFFFFF"/>
    </style:style>
    <style:style style:name="T184" style:parent-style-name="預設段落字型" style:family="text">
      <style:text-properties style:font-name="微軟正黑體" style:font-name-asian="微軟正黑體" fo:background-color="#FFFFFF"/>
    </style:style>
    <style:style style:name="T185" style:parent-style-name="預設段落字型" style:family="text">
      <style:text-properties style:font-name="微軟正黑體" style:font-name-asian="微軟正黑體" fo:background-color="#FFFFFF"/>
    </style:style>
    <style:style style:name="T186" style:parent-style-name="預設段落字型" style:family="text">
      <style:text-properties style:font-name="微軟正黑體" style:font-name-asian="微軟正黑體" fo:background-color="#FFFFFF"/>
    </style:style>
    <style:style style:name="T187" style:parent-style-name="預設段落字型" style:family="text">
      <style:text-properties style:font-name="微軟正黑體" style:font-name-asian="微軟正黑體" fo:background-color="#FFFFFF"/>
    </style:style>
  </office:automatic-styles>
  <office:body>
    <office:text text:use-soft-page-breaks="true">
      <text:p text:style-name="P1"><text:span text:style-name="T2">▍</text:span><text:span text:style-name="T3">運用結餘經費具體計畫書</text:span></text:p>
      <text:p text:style-name="P4"><text:span text:style-name="T5">財團法人</text:span><text:span text:style-name="T6">臺東縣</text:span><text:span text:style-name="T7">○○○</text:span><text:span text:style-name="T8">基金會</text:span></text:p>
      <text:p text:style-name="P9"><text:span text:style-name="T10">○○</text:span><text:span text:style-name="T11">年度運用結餘經費具體計畫書</text:span></text:p>
      <text:p text:style-name="P12"><text:span text:style-name="T13">一、</text:span><text:span text:style-name="T14">○○</text:span><text:span text:style-name="T15">年度運用結餘經費共計：</text:span><text:span text:style-name="T16"><text:s text:c="17"/></text:span><text:span text:style-name="T17">（</text:span><text:span text:style-name="T18">A</text:span><text:span text:style-name="T19">）</text:span><text:span text:style-name="T20">元。</text:span></text:p>
      <text:p text:style-name="P21">二、結餘經費使用計畫如下：（請於□勾選，可同時辦理）</text:p>
      <text:p text:style-name="P22"><text:span text:style-name="T23"></text:span><text:span text:style-name="T24"><text:s/></text:span><text:span text:style-name="T25">轉</text:span><text:span text:style-name="T26">列</text:span><text:span text:style-name="T27">基金</text:span><text:span text:style-name="T28">，</text:span><text:span text:style-name="T29">合計</text:span><text:span text:style-name="T30"><text:s text:c="19"/></text:span><text:span text:style-name="T31">（</text:span><text:span text:style-name="T32">B</text:span><text:span text:style-name="T33">）</text:span><text:span text:style-name="T34">元。</text:span></text:p>
      <text:p text:style-name="P35"><text:span text:style-name="T36"></text:span><text:span text:style-name="T37"><text:s/></text:span><text:span text:style-name="T38">保留至往後年度業務使用</text:span><text:span text:style-name="T39">，</text:span><text:span text:style-name="T40">合計</text:span><text:span text:style-name="T41"><text:s text:c="19"/></text:span><text:span text:style-name="T42">（</text:span><text:span text:style-name="T43">C</text:span><text:span text:style-name="T44">）</text:span><text:span text:style-name="T45">元。</text:span></text:p>
      <text:p text:style-name="P46">◆「保留至往後年度業務使用」者請填寫保留款使用計畫詳如下表：</text:p>
      <text:p text:style-name="P47"><text:span text:style-name="T48">◆</text:span><text:span text:style-name="T49">具體使用計畫如下</text:span><text:span text:style-name="T50">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預</text:span><text:span text:style-name="T61">定使用</text:span><text:span text:style-name="T62">年度</text:span></text:p>
          </table:table-cell>
          <table:table-cell table:style-name="TableCell63">
            <text:p text:style-name="P64">計畫名稱</text:p>
          </table:table-cell>
          <table:table-cell table:style-name="TableCell65">
            <text:p text:style-name="P66">計畫內容摘述</text:p>
          </table:table-cell>
          <table:table-cell table:style-name="TableCell67">
            <text:p text:style-name="P68">金額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○○年</text:p>
          </table:table-cell>
          <table:table-cell table:style-name="TableCell74">
            <text:p text:style-name="P75">甲計畫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（</text:span><text:span text:style-name="T81">C1</text:span><text:span text:style-name="T82">）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○○年</text:p>
          </table:table-cell>
          <table:table-cell table:style-name="TableCell88">
            <text:p text:style-name="P89">乙計畫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（</text:span><text:span text:style-name="T95">C2</text:span><text:span text:style-name="T96">）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○○年</text:p>
          </table:table-cell>
          <table:table-cell table:style-name="TableCell102">
            <text:p text:style-name="P103">丙計畫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（C3）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○○年</text:p>
          </table:table-cell>
          <table:table-cell table:style-name="TableCell113">
            <text:p text:style-name="P114"><text:span text:style-name="T115">丁</text:span><text:span text:style-name="T116">計畫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（C4）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合計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製表</text:span><text:span text:style-name="T136"><text:s text:c="6"/></text:span><text:span text:style-name="T137"><text:s text:c="27"/></text:span><text:span text:style-name="T138"><text:s text:c="12"/></text:span><text:span text:style-name="T139">會計</text:span><text:span text:style-name="T140"><text:s text:c="7"/></text:span><text:span text:style-name="T141"><text:s text:c="24"/></text:span><text:span text:style-name="T142"><text:s text:c="12"/></text:span><text:span text:style-name="T143">董事長</text:span></text:p>
      <text:p text:style-name="P144"/>
      <text:p text:style-name="P145">填表說明：</text:p>
      <text:p text:style-name="P146"><text:span text:style-name="T147">一、</text:span><text:span text:style-name="T148">保留計畫經費的合計數總額需等於年度結餘經費（即</text:span><text:span text:style-name="T149">A=B+C</text:span><text:span text:style-name="T150">；</text:span><text:span text:style-name="T151">C=C1+C2+C3+C4</text:span><text:span text:style-name="T152">）。</text:span></text:p>
      <text:p text:style-name="P153"><text:span text:style-name="T154">二、上表中保留</text:span><text:span text:style-name="T155">(</text:span><text:span text:style-name="T156">預定使用</text:span><text:span text:style-name="T157">)</text:span><text:span text:style-name="T158">年度最長不得超過</text:span><text:span text:style-name="T159">4</text:span><text:span text:style-name="T160">個年度。</text:span></text:p>
      <text:p text:style-name="P161"><text:span text:style-name="T162">三</text:span><text:span text:style-name="T163">、辦理結餘經費保留案，需檢送申請書（公文）</text:span><text:span text:style-name="T164">1</text:span><text:span text:style-name="T165">份、年度經費收支結餘表、運用結餘經費具體計畫書（即本表，請註明每一計畫項目、金額明細及期限，並不得超過稅核課期間，如使用計畫之運用年度跨</text:span><text:span text:style-name="T166">2</text:span><text:span text:style-name="T167">個年度以上，請註明各年度計畫金額明細）等</text:span><text:span text:style-name="T168">1</text:span><text:span text:style-name="T169">式</text:span><text:span text:style-name="T170">3</text:span><text:span text:style-name="T171">份報主管機關。</text:span><text:span text:style-name="T172">若屬轉納基金需</text:span><text:span text:style-name="T173">檢具董事會議紀錄及財產清冊各</text:span><text:span text:style-name="T174">1</text:span><text:span text:style-name="T175">式</text:span><text:span text:style-name="T176">3</text:span><text:span text:style-name="T177">份</text:span><text:span text:style-name="T178">函報</text:span><text:span text:style-name="T179">主管機關辦理財產</text:span><text:span text:style-name="T180">總額變更。</text:span></text:p>
      <text:p text:style-name="P181"><text:span text:style-name="T182">四、</text:span><text:span text:style-name="T183">經主管機關查明同意之使用計畫支出項目、金額或期間有須變更者，最遲應於原使用計畫期間屆滿之次日起算</text:span><text:span text:style-name="T184">3</text:span><text:span text:style-name="T185">個月內，檢附變更後之使用計畫送主管機關查明同意；變更前、後之使用計畫期間合計仍以</text:span><text:span text:style-name="T186">4</text:span><text:span text:style-name="T187">年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03T01:47:00Z</meta:creation-date>
    <dc:date>2023-05-18T08:43:00Z</dc:date>
    <meta:template xlink:href="Normal" xlink:type="simple"/>
    <meta:editing-cycles>4</meta:editing-cycles>
    <meta:editing-duration>PT2940S</meta:editing-duration>
    <meta:document-statistic meta:page-count="1" meta:paragraph-count="1" meta:word-count="113" meta:character-count="759" meta:row-count="5" meta:non-whitespace-character-count="647"/>
  </office:meta>
</office:document-meta>
</file>