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8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end" style:page-number="auto"/>
      <style:text-properties style:font-name="標楷體" style:font-name-asian="標楷體" fo:font-size="9pt" style:font-size-asian="9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9" style:parent-style-name="內文" style:family="paragraph">
      <style:text-properties style:font-name="標楷體" style:font-name-asian="標楷體" fo:font-size="22pt" style:font-size-asian="22pt"/>
    </style:style>
    <style:style style:name="P20" style:parent-style-name="內文" style:family="paragraph">
      <style:text-properties style:font-name="標楷體" style:font-name-asian="標楷體" fo:font-size="22pt" style:font-size-asian="22pt"/>
    </style:style>
    <style:style style:name="P21" style:parent-style-name="內文" style:family="paragraph">
      <style:paragraph-properties fo:line-height="0.3472in" fo:text-indent="1.1805in"/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fo:line-height="0.3472in" fo:text-indent="1.1805in"/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fo:widows="2" fo:orphans="2" fo:break-before="page"/>
    </style:style>
    <style:style style:name="T24" style:parent-style-name="標題1字元" style:family="text">
      <style:text-properties style:font-name="標楷體" style:font-size-complex="16pt"/>
    </style:style>
    <style:style style:name="T25" style:parent-style-name="標題1字元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清單段落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33" style:parent-style-name="清單段落" style:family="paragraph">
      <style:paragraph-properties fo:text-align="justify" fo:line-height="0.2777in" fo:margin-left="0.6868in" fo:text-indent="-0.3548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47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48" style:parent-style-name="清單段落" style:family="paragraph">
      <style:paragraph-properties fo:text-align="justify" fo:margin-top="0.125in" fo:margin-left="0.4923in" fo:text-indent="-0.4923in">
        <style:tab-stops/>
      </style:paragraph-properties>
    </style:style>
    <style:style style:name="T49" style:parent-style-name="標題1字元" style:family="text">
      <style:text-properties style:font-name="標楷體" style:font-size-complex="16pt"/>
    </style:style>
    <style:style style:name="T50" style:parent-style-name="標題1字元" style:family="text">
      <style:text-properties style:font-name="標楷體" style:font-size-complex="16pt"/>
    </style:style>
    <style:style style:name="T51" style:parent-style-name="標題1字元" style:family="text">
      <style:text-properties style:font-name="標楷體" style:font-size-complex="16pt"/>
    </style:style>
    <style:style style:name="P52" style:parent-style-name="清單段落" style:family="paragraph">
      <style:paragraph-properties fo:text-align="justify" fo:line-height="0.2777in" fo:margin-left="0.6895in" fo:text-indent="-0.356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8" style:parent-style-name="清單段落" style:family="paragraph">
      <style:paragraph-properties fo:text-align="justify" fo:line-height="0.2777in" fo:margin-left="0.6895in" fo:text-indent="-0.3562in">
        <style:tab-stops/>
      </style:paragraph-properties>
      <style:text-properties style:font-name="標楷體" style:font-name-asian="標楷體" fo:font-weight="bold" style:font-weight-asian="bold"/>
    </style:style>
    <style:style style:name="P79" style:parent-style-name="清單段落" style:family="paragraph">
      <style:paragraph-properties fo:text-align="justify" fo:line-height="0.2777in" fo:margin-left="0.8861in" fo:text-indent="-0.2194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family="paragraph">
      <style:paragraph-properties fo:text-align="justify" fo:line-height="0.2777in" fo:margin-left="0.8861in" fo:text-indent="0.7868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text-align="justify" fo:line-height="0.2777in" fo:margin-left="0.8861in" fo:text-indent="0.7868in">
        <style:tab-stops/>
      </style:paragraph-properties>
      <style:text-properties style:font-name="標楷體" style:font-name-asian="標楷體" style:font-size-complex="12pt"/>
    </style:style>
    <style:style style:name="P116" style:parent-style-name="清單段落" style:family="paragraph">
      <style:paragraph-properties fo:text-align="justify" fo:line-height="0.2777in" fo:margin-left="0.8861in" fo:text-indent="0.7868in">
        <style:tab-stops/>
      </style:paragraph-properties>
      <style:text-properties style:font-name="標楷體" style:font-name-asian="標楷體" style:font-size-complex="12pt"/>
    </style:style>
    <style:style style:name="P117" style:parent-style-name="清單段落" style:family="paragraph">
      <style:paragraph-properties fo:text-align="justify" fo:line-height="0.2777in" fo:margin-left="0.6895in" fo:text-indent="-0.356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124" style:parent-style-name="清單段落" style:family="paragraph">
      <style:paragraph-properties fo:text-align="justify" fo:line-height="0.2777in" fo:margin-left="0.6895in" fo:text-indent="0.886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29" style:parent-style-name="清單段落" style:family="paragraph">
      <style:paragraph-properties fo:text-align="justify" fo:line-height="0.2777in" fo:margin-left="0.6895in" fo:text-indent="0.886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清單段落" style:family="paragraph">
      <style:paragraph-properties fo:text-align="justify" fo:line-height="0.2777in" fo:margin-left="0.8861in" fo:text-indent="0.492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family="paragraph">
      <style:paragraph-properties fo:text-align="justify" fo:line-height="0.2777in" fo:margin-left="0.6895in" fo:text-indent="-0.356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family="paragraph">
      <style:paragraph-properties fo:text-align="justify" fo:line-height="0.2777in" fo:margin-left="0.8861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清單段落" style:family="paragraph">
      <style:paragraph-properties fo:line-height="0.2777in" fo:margin-left="1.1812in" fo:text-indent="-0.2951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168" style:parent-style-name="清單段落" style:family="paragraph">
      <style:paragraph-properties fo:line-height="0.2777in" fo:margin-left="1.1812in" fo:text-indent="-0.2951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169" style:parent-style-name="清單段落" style:family="paragraph">
      <style:paragraph-properties fo:text-align="justify" fo:line-height="0.2777in" fo:margin-left="1.1812in" fo:text-indent="-0.2951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170" style:parent-style-name="清單段落" style:family="paragraph">
      <style:paragraph-properties fo:text-align="justify" fo:line-height="0.2777in" fo:margin-left="1.1812in" fo:text-indent="-0.2951in">
        <style:tab-stops>
          <style:tab-stop style:type="left" style:position="-0.491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清單段落" style:family="paragraph">
      <style:paragraph-properties fo:text-align="justify" fo:line-height="0.2777in" fo:margin-left="1.1812in" fo:text-indent="1.0847in">
        <style:tab-stops>
          <style:tab-stop style:type="left" style:position="-0.491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清單段落" style:family="paragraph">
      <style:paragraph-properties fo:text-align="justify" fo:line-height="0.2777in" fo:margin-left="0.8861in" fo:text-indent="-0.1965in">
        <style:tab-stops/>
      </style:paragraph-properties>
      <style:text-properties style:font-name="標楷體" style:font-name-asian="標楷體"/>
    </style:style>
    <style:style style:name="P178" style:parent-style-name="清單段落" style:family="paragraph">
      <style:paragraph-properties fo:text-align="justify" fo:line-height="0.2777in" fo:margin-left="0.8861in" fo:text-indent="-0.1965in">
        <style:tab-stops/>
      </style:paragraph-properties>
      <style:text-properties style:font-name="標楷體" style:font-name-asian="標楷體"/>
    </style:style>
    <style:style style:name="P179" style:parent-style-name="清單段落" style:family="paragraph">
      <style:paragraph-properties fo:text-align="justify" fo:line-height="0.2777in" fo:margin-left="0.6895in" fo:text-indent="-0.3562in">
        <style:tab-stops/>
      </style:paragraph-properties>
      <style:text-properties style:font-name="標楷體" style:font-name-asian="標楷體"/>
    </style:style>
    <style:style style:name="P180" style:parent-style-name="清單段落" style:family="paragraph">
      <style:paragraph-properties fo:text-align="justify" fo:line-height="0.2777in" fo:margin-left="0.8861in" fo:text-indent="-0.219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86" style:parent-style-name="清單段落" style:family="paragraph">
      <style:paragraph-properties fo:text-align="justify" fo:line-height="0.2777in" fo:margin-left="0.8861in" fo:text-indent="-0.2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P198" style:parent-style-name="清單段落" style:family="paragraph">
      <style:paragraph-properties fo:text-align="justify" fo:line-height="0.2777in" fo:margin-left="0.8861in" fo:text-indent="-0.2194in">
        <style:tab-stops/>
      </style:paragraph-properties>
      <style:text-properties style:font-name="標楷體" style:font-name-asian="標楷體"/>
    </style:style>
    <style:style style:name="P199" style:parent-style-name="清單段落" style:family="paragraph">
      <style:paragraph-properties fo:text-align="justify" fo:line-height="0.2777in" fo:margin-left="0.8861in" fo:text-indent="-0.219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清單段落" style:family="paragraph">
      <style:paragraph-properties fo:text-align="justify" fo:line-height="0.2777in" fo:margin-left="0.8861in" fo:text-indent="-0.219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2777in" fo:margin-left="0.6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3" style:parent-style-name="清單段落" style:family="paragraph">
      <style:paragraph-properties fo:text-align="justify" fo:margin-left="0.4923in" fo:text-indent="-0.4923in">
        <style:tab-stops/>
      </style:paragraph-properties>
    </style:style>
    <style:style style:name="T214" style:parent-style-name="標題1字元" style:family="text">
      <style:text-properties style:font-name="標楷體" style:font-size-complex="16pt"/>
    </style:style>
    <style:style style:name="T215" style:parent-style-name="標題1字元" style:family="text">
      <style:text-properties style:font-name="標楷體" style:font-size-complex="16pt"/>
    </style:style>
    <style:style style:name="T216" style:parent-style-name="標題1字元" style:family="text">
      <style:text-properties style:font-name="標楷體" style:font-size-complex="16pt"/>
    </style:style>
    <style:style style:name="T217" style:parent-style-name="標題1字元" style:family="text">
      <style:text-properties style:font-name="標楷體" style:font-size-complex="16pt"/>
    </style:style>
    <style:style style:name="P218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19" style:parent-style-name="清單段落" style:family="paragraph">
      <style:paragraph-properties fo:text-align="justify" fo:line-height="0.2777in" fo:margin-left="0.6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6" style:parent-style-name="標題" style:family="paragraph">
      <style:paragraph-properties fo:margin-top="0.375in" fo:line-height="0.2777in" fo:margin-left="0.3333in">
        <style:tab-stops/>
      </style:paragraph-properties>
    </style:style>
    <style:style style:name="T237" style:parent-style-name="預設段落字型" style:family="text">
      <style:text-properties style:font-name="標楷體" fo:font-weight="normal" style:font-weight-asian="normal" fo:font-size="22pt" style:font-size-asian="22pt"/>
    </style:style>
    <style:style style:name="T238" style:parent-style-name="預設段落字型" style:family="text">
      <style:text-properties style:font-name="標楷體" fo:font-weight="normal" style:font-weight-asian="normal" fo:font-size="22pt" style:font-size-asian="22pt"/>
    </style:style>
    <style:style style:name="T239" style:parent-style-name="預設段落字型" style:family="text">
      <style:text-properties style:font-name="標楷體" fo:font-weight="normal" style:font-weight-asian="normal" fo:font-size="22pt" style:font-size-asian="22pt"/>
    </style:style>
    <style:style style:name="T240" style:parent-style-name="預設段落字型" style:family="text">
      <style:text-properties style:font-name="標楷體" fo:font-weight="normal" style:font-weight-asian="normal" fo:font-size="22pt" style:font-size-asian="22pt"/>
    </style:style>
    <style:style style:name="T241" style:parent-style-name="預設段落字型" style:family="text">
      <style:text-properties style:font-name="標楷體" fo:font-weight="normal" style:font-weight-asian="normal" fo:font-size="22pt" style:font-size-asian="22pt"/>
    </style:style>
    <style:style style:name="T242" style:parent-style-name="預設段落字型" style:family="text">
      <style:text-properties style:font-name="標楷體" fo:font-weight="normal" style:font-weight-asian="normal" fo:font-size="22pt" style:font-size-asian="22pt"/>
    </style:style>
    <style:style style:name="T243" style:parent-style-name="預設段落字型" style:family="text">
      <style:text-properties style:font-name="標楷體" fo:font-weight="normal" style:font-weight-asian="normal" fo:font-size="22pt" style:font-size-asian="22pt"/>
    </style:style>
    <style:style style:name="T244" style:parent-style-name="預設段落字型" style:family="text">
      <style:text-properties style:font-name="標楷體" fo:font-weight="normal" style:font-weight-asian="normal" fo:font-size="22pt" style:font-size-asian="22pt"/>
    </style:style>
    <style:style style:name="T245" style:parent-style-name="預設段落字型" style:family="text">
      <style:text-properties style:font-name="標楷體" fo:font-weight="normal" style:font-weight-asian="normal" fo:font-size="22pt" style:font-size-asian="22pt"/>
    </style:style>
    <style:style style:name="T246" style:parent-style-name="預設段落字型" style:family="text">
      <style:text-properties style:font-name="標楷體" fo:font-weight="normal" style:font-weight-asian="normal" fo:font-size="22pt" style:font-size-asian="22pt"/>
    </style:style>
    <style:style style:name="TableColumn248" style:family="table-column">
      <style:table-column-properties style:column-width="1.0041in" style:use-optimal-column-width="false"/>
    </style:style>
    <style:style style:name="TableColumn249" style:family="table-column">
      <style:table-column-properties style:column-width="0.6888in" style:use-optimal-column-width="false"/>
    </style:style>
    <style:style style:name="TableColumn250" style:family="table-column">
      <style:table-column-properties style:column-width="1.2763in" style:use-optimal-column-width="false"/>
    </style:style>
    <style:style style:name="TableColumn251" style:family="table-column">
      <style:table-column-properties style:column-width="0.5013in" style:use-optimal-column-width="false"/>
    </style:style>
    <style:style style:name="TableColumn252" style:family="table-column">
      <style:table-column-properties style:column-width="0.984in" style:use-optimal-column-width="false"/>
    </style:style>
    <style:style style:name="TableColumn253" style:family="table-column">
      <style:table-column-properties style:column-width="0.2909in" style:use-optimal-column-width="false"/>
    </style:style>
    <style:style style:name="TableColumn254" style:family="table-column">
      <style:table-column-properties style:column-width="0.8791in" style:use-optimal-column-width="false"/>
    </style:style>
    <style:style style:name="TableColumn255" style:family="table-column">
      <style:table-column-properties style:column-width="1.4923in" style:use-optimal-column-width="false"/>
    </style:style>
    <style:style style:name="Table247" style:family="table" style:master-page-name="MP1">
      <style:table-properties style:width="7.1173in" fo:margin-left="0in" table:align="left"/>
    </style:style>
    <style:style style:name="TableRow256" style:family="table-row">
      <style:table-row-properties style:min-row-height="0.4861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標題" style:family="paragraph">
      <style:paragraph-properties fo:break-before="page"/>
    </style:style>
    <style:style style:name="T261" style:parent-style-name="標題2字元" style:family="text">
      <style:text-properties style:font-name="標楷體" fo:font-weight="normal" style:font-weight-asian="normal" fo:font-size="22pt" style:font-size-asian="22pt"/>
    </style:style>
    <style:style style:name="T262" style:parent-style-name="標題2字元" style:family="text">
      <style:text-properties style:font-name="標楷體" fo:font-weight="normal" style:font-weight-asian="normal" fo:font-size="22pt" style:font-size-asian="22pt"/>
    </style:style>
    <style:style style:name="T263" style:parent-style-name="標題2字元" style:family="text">
      <style:text-properties style:font-name="標楷體" fo:font-weight="normal" style:font-weight-asian="normal" fo:font-size="22pt" style:font-size-asian="22pt"/>
    </style:style>
    <style:style style:name="T264" style:parent-style-name="標題2字元" style:family="text">
      <style:text-properties style:font-name="標楷體" fo:font-weight="normal" style:font-weight-asian="normal" fo:font-size="22pt" style:font-size-asian="22pt"/>
    </style:style>
    <style:style style:name="T265" style:parent-style-name="標題2字元" style:family="text">
      <style:text-properties style:font-name="標楷體" fo:font-weight="normal" style:font-weight-asian="normal" fo:font-size="22pt" style:font-size-asian="22pt"/>
    </style:style>
    <style:style style:name="T266" style:parent-style-name="標題2字元" style:family="text">
      <style:text-properties style:font-name="標楷體" fo:font-weight="normal" style:font-weight-asian="normal" fo:font-size="22pt" style:font-size-asian="22pt"/>
    </style:style>
    <style:style style:name="T267" style:parent-style-name="標題2字元" style:family="text">
      <style:text-properties style:font-name="標楷體" fo:font-weight="normal" style:font-weight-asian="normal" fo:font-size="22pt" style:font-size-asian="22pt"/>
    </style:style>
    <style:style style:name="T268" style:parent-style-name="標題2字元" style:family="text">
      <style:text-properties style:font-name="標楷體" fo:font-weight="normal" style:font-weight-asian="normal" fo:font-size="22pt" style:font-size-asian="22pt"/>
    </style:style>
    <style:style style:name="TableRow269" style:family="table-row">
      <style:table-row-properties style:min-row-height="0.277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/>
    </style:style>
    <style:style style:name="P274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1" style:family="table-row">
      <style:table-row-properties style:min-row-height="0.2805in" style:use-optimal-row-height="false" fo:keep-together="always"/>
    </style:style>
    <style:style style:name="P2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Row289" style:family="table-row">
      <style:table-row-properties style:min-row-height="0.2937in" style:use-optimal-row-height="false" fo:keep-together="always"/>
    </style:style>
    <style:style style:name="P2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color="#000000"/>
    </style:style>
    <style:style style:name="TableRow300" style:family="table-row">
      <style:table-row-properties style:min-row-height="0.2006in" style:use-optimal-row-height="false" fo:keep-together="always"/>
    </style:style>
    <style:style style:name="P3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 fo:color="#000000"/>
    </style:style>
    <style:style style:name="TableRow309" style:family="table-row">
      <style:table-row-properties style:min-row-height="0.268in" style:use-optimal-row-height="false" fo:keep-together="always"/>
    </style:style>
    <style:style style:name="P3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/>
    </style:style>
    <style:style style:name="P313" style:parent-style-name="內文" style:family="paragraph"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Row316" style:family="table-row">
      <style:table-row-properties style:min-row-height="0.1826in" style:use-optimal-row-height="false" fo:keep-together="always"/>
    </style:style>
    <style:style style:name="P3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18" style:parent-style-name="內文" style:family="paragraph"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color="#000000"/>
    </style:style>
    <style:style style:name="TableRow321" style:family="table-row">
      <style:table-row-properties style:min-row-height="0.2347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34" style:family="table-row">
      <style:table-row-properties style:min-row-height="1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49" style:family="table-row">
      <style:table-row-properties style:min-row-height="0.5729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58" style:family="table-row">
      <style:table-row-properties style:min-row-height="0.5395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right="0.0784in"/>
      <style:text-properties style:font-name="標楷體" style:font-name-asian="標楷體" fo:color="#000000"/>
    </style:style>
    <style:style style:name="P361" style:parent-style-name="內文" style:family="paragraph">
      <style:paragraph-properties fo:text-align="justify" fo:line-height="0.1666in" fo:margin-right="0.0784in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805in"/>
      <style:text-properties style:font-name="標楷體" style:font-name-asian="標楷體" fo:font-weight="bold" style:font-weight-asian="bold" fo:color="#FF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74" style:family="table-row">
      <style:table-row-properties style:min-row-height="1.4548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0" style:family="table-row">
      <style:table-row-properties style:min-row-height="3.3833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P383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P385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944in" fo:margin-left="0.1798in" fo:text-indent="-0.1798in">
        <style:tab-stops/>
      </style:paragraph-properties>
      <style:text-properties style:font-name="標楷體" style:font-name-asian="標楷體" fo:color="#000000"/>
    </style:style>
    <style:style style:name="P388" style:parent-style-name="內文" style:family="paragraph">
      <style:paragraph-properties fo:line-height="0.1944in" fo:margin-left="0.1798in" fo:text-indent="-0.1798in">
        <style:tab-stops/>
      </style:paragraph-properties>
      <style:text-properties style:font-name="標楷體" style:font-name-asian="標楷體" fo:color="#000000"/>
    </style:style>
    <style:style style:name="P389" style:parent-style-name="內文" style:family="paragraph">
      <style:paragraph-properties fo:line-height="0.1944in" fo:margin-left="0.1798in" fo:text-indent="-0.1798in">
        <style:tab-stops/>
      </style:paragraph-properties>
      <style:text-properties style:font-name="標楷體" style:font-name-asian="標楷體" fo:color="#000000"/>
    </style:style>
    <style:style style:name="P390" style:parent-style-name="內文" style:family="paragraph">
      <style:paragraph-properties fo:line-height="0.1944in" fo:margin-left="0.1798in" fo:text-indent="-0.1798in">
        <style:tab-stops/>
      </style:paragraph-properties>
      <style:text-properties style:font-name="標楷體" style:font-name-asian="標楷體" fo:color="#000000"/>
    </style:style>
    <style:style style:name="P391" style:parent-style-name="內文" style:family="paragraph">
      <style:paragraph-properties fo:line-height="0.1944in" fo:margin-left="0.1798in" fo:text-indent="-0.1798in">
        <style:tab-stops/>
      </style:paragraph-properties>
      <style:text-properties style:font-name="標楷體" style:font-name-asian="標楷體" fo:color="#000000"/>
    </style:style>
    <style:style style:name="P392" style:parent-style-name="內文" style:family="paragraph">
      <style:paragraph-properties fo:line-height="0.1944in" fo:margin-left="0.1798in" fo:text-indent="-0.179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20pt"/>
    </style:style>
    <style:style style:name="P399" style:parent-style-name="內文" style:family="paragraph">
      <style:paragraph-properties fo:text-align="center" fo:margin-right="1.3333in"/>
      <style:text-properties style:font-name="標楷體" style:font-name-asian="標楷體" fo:color="#000000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20pt"/>
    </style:style>
    <style:style style:name="P402" style:parent-style-name="內文" style:family="paragraph">
      <style:paragraph-properties fo:margin-right="-0.009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內文" style:family="paragraph">
      <style:paragraph-properties fo:margin-right="-0.009in"/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 fo:line-height="0.2916in"/>
    </style:style>
    <style:style style:name="T412" style:parent-style-name="預設段落字型" style:family="text">
      <style:text-properties style:font-name="標楷體" style:font-name-asian="標楷體" fo:color="#000000" fo:letter-spacing="0.0722in" style:letter-kerning="false" fo:font-size="14pt" style:font-size-asian="14pt"/>
    </style:style>
    <style:style style:name="T413" style:parent-style-name="預設段落字型" style:family="text">
      <style:text-properties style:font-name="標楷體" style:font-name-asian="標楷體" fo:color="#000000" fo:letter-spacing="0.0041in" style:letter-kerning="false"/>
    </style:style>
    <style:style style:name="P414" style:parent-style-name="純文字" style:master-page-name="MP2" style:family="paragraph">
      <style:paragraph-properties fo:break-before="page" fo:text-align="center" fo:line-height="0.3541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26" style:parent-style-name="純文字" style:family="paragraph">
      <style:paragraph-properties fo:margin-top="0.1666in" fo:margin-bottom="0.1666in" fo:line-height="0.2777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20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20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33" style:family="table-column">
      <style:table-column-properties style:column-width="0.3687in"/>
    </style:style>
    <style:style style:name="TableColumn434" style:family="table-column">
      <style:table-column-properties style:column-width="0.7569in"/>
    </style:style>
    <style:style style:name="TableColumn435" style:family="table-column">
      <style:table-column-properties style:column-width="0.425in"/>
    </style:style>
    <style:style style:name="TableColumn436" style:family="table-column">
      <style:table-column-properties style:column-width="0.5715in"/>
    </style:style>
    <style:style style:name="TableColumn437" style:family="table-column">
      <style:table-column-properties style:column-width="0.7256in"/>
    </style:style>
    <style:style style:name="TableColumn438" style:family="table-column">
      <style:table-column-properties style:column-width="0.8812in"/>
    </style:style>
    <style:style style:name="TableColumn439" style:family="table-column">
      <style:table-column-properties style:column-width="1.1791in"/>
    </style:style>
    <style:style style:name="TableColumn440" style:family="table-column">
      <style:table-column-properties style:column-width="0.85in"/>
    </style:style>
    <style:style style:name="Table432" style:family="table">
      <style:table-properties style:width="5.7583in" fo:margin-left="0in" table:align="center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純文字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452" style:parent-style-name="純文字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純文字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純文字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459" style:parent-style-name="純文字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0" style:family="table-row">
      <style:table-row-properties style:min-row-height="1.5826in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fo:text-align="end" fo:margin-top="0.0833in" fo:text-indent="0.1652in"/>
      <style:text-properties style:font-name="標楷體" style:font-name-asian="標楷體" fo:color="#000000"/>
    </style:style>
    <style:style style:name="P469" style:parent-style-name="純文字" style:family="paragraph">
      <style:paragraph-properties fo:text-align="end" fo:margin-top="0.0833in" fo:text-indent="0.1652in"/>
      <style:text-properties style:font-name="標楷體" style:font-name-asian="標楷體" fo:color="#000000"/>
    </style:style>
    <style:style style:name="P470" style:parent-style-name="純文字" style:family="paragraph">
      <style:paragraph-properties fo:text-align="end" fo:margin-top="0.0833in" fo:text-indent="0.1652in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line-break="normal" fo:text-align="end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479" style:family="table-row">
      <style:table-row-properties style:min-row-height="1.5826in"/>
    </style:style>
    <style:style style:name="TableCell4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純文字" style:family="paragraph">
      <style:paragraph-properties fo:text-align="end" fo:margin-top="0.0833in" fo:text-indent="0.1652in"/>
      <style:text-properties style:font-name="標楷體" style:font-name-asian="標楷體" fo:color="#000000"/>
    </style:style>
    <style:style style:name="P488" style:parent-style-name="純文字" style:family="paragraph">
      <style:paragraph-properties fo:text-align="end" fo:margin-top="0.0833in" fo:text-indent="0.1652in"/>
      <style:text-properties style:font-name="標楷體" style:font-name-asian="標楷體" fo:color="#000000"/>
    </style:style>
    <style:style style:name="P489" style:parent-style-name="純文字" style:family="paragraph">
      <style:paragraph-properties fo:text-align="end" fo:margin-top="0.0833in" fo:text-indent="0.1652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line-break="normal" fo:text-align="end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498" style:family="table-row">
      <style:table-row-properties style:min-row-height="1.5826in"/>
    </style:style>
    <style:style style:name="TableCell4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fo:text-align="end" fo:margin-top="0.0833in" fo:text-indent="0.1652in"/>
      <style:text-properties style:font-name="標楷體" style:font-name-asian="標楷體" fo:color="#000000"/>
    </style:style>
    <style:style style:name="P507" style:parent-style-name="純文字" style:family="paragraph">
      <style:paragraph-properties fo:text-align="end" fo:margin-top="0.0833in" fo:text-indent="0.1652in"/>
      <style:text-properties style:font-name="標楷體" style:font-name-asian="標楷體" fo:color="#000000"/>
    </style:style>
    <style:style style:name="P508" style:parent-style-name="純文字" style:family="paragraph">
      <style:paragraph-properties fo:text-align="end" fo:margin-top="0.0833in" fo:text-indent="0.1652in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純文字" style:family="paragraph">
      <style:paragraph-properties style:line-break="normal" fo:text-align="end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517" style:family="table-row">
      <style:table-row-properties style:min-row-height="1.5826in"/>
    </style:style>
    <style:style style:name="TableCell5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fo:text-align="end" fo:margin-top="0.0833in" fo:text-indent="0.1652in"/>
      <style:text-properties style:font-name="標楷體" style:font-name-asian="標楷體" fo:color="#000000"/>
    </style:style>
    <style:style style:name="P526" style:parent-style-name="純文字" style:family="paragraph">
      <style:paragraph-properties fo:text-align="end" fo:margin-top="0.0833in" fo:text-indent="0.1652in"/>
      <style:text-properties style:font-name="標楷體" style:font-name-asian="標楷體" fo:color="#000000"/>
    </style:style>
    <style:style style:name="P527" style:parent-style-name="純文字" style:family="paragraph">
      <style:paragraph-properties fo:text-align="end" fo:margin-top="0.0833in" fo:text-indent="0.1652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line-break="normal" fo:text-align="end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536" style:family="table-row">
      <style:table-row-properties style:min-row-height="1.5826in"/>
    </style:style>
    <style:style style:name="TableCell53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fo:text-align="end" fo:margin-top="0.0833in" fo:text-indent="0.1652in"/>
      <style:text-properties style:font-name="標楷體" style:font-name-asian="標楷體" fo:color="#000000"/>
    </style:style>
    <style:style style:name="P545" style:parent-style-name="純文字" style:family="paragraph">
      <style:paragraph-properties fo:text-align="end" fo:margin-top="0.0833in" fo:text-indent="0.1652in"/>
      <style:text-properties style:font-name="標楷體" style:font-name-asian="標楷體" fo:color="#000000"/>
    </style:style>
    <style:style style:name="P546" style:parent-style-name="純文字" style:family="paragraph">
      <style:paragraph-properties fo:text-align="end" fo:margin-top="0.0833in" fo:text-indent="0.1652in"/>
      <style:text-properties style:font-name="標楷體" style:font-name-asian="標楷體" fo:color="#000000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line-break="normal" fo:text-align="end"/>
      <style:text-properties style:font-name="標楷體" style:font-name-asian="標楷體" fo:color="#000000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555" style:parent-style-name="內文" style:family="paragraph"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 fo:margin-right="-0.1in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66" style:parent-style-name="內文" style:family="paragraph">
      <style:paragraph-properties fo:text-align="center" fo:margin-right="-0.1in"/>
      <style:text-properties style:font-name="標楷體" style:font-name-asian="標楷體" style:font-weight-complex="bold" fo:color="#000000"/>
    </style:style>
    <style:style style:name="TableColumn568" style:family="table-column">
      <style:table-column-properties style:column-width="3.477in"/>
    </style:style>
    <style:style style:name="TableColumn569" style:family="table-column">
      <style:table-column-properties style:column-width="3.5125in"/>
    </style:style>
    <style:style style:name="Table567" style:family="table">
      <style:table-properties style:width="6.9895in" fo:margin-left="-0.5159in" table:align="left"/>
    </style:style>
    <style:style style:name="TableRow570" style:family="table-row">
      <style:table-row-properties style:min-row-height="2.1562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ableRow581" style:family="table-row">
      <style:table-row-properties style:min-row-height="2.1562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ableRow592" style:family="table-row">
      <style:table-row-properties style:min-row-height="2.1562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ableRow603" style:family="table-row">
      <style:table-row-properties style:min-row-height="2.1562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P614" style:parent-style-name="內文" style:family="paragraph">
      <style:paragraph-properties fo:margin-left="0in" fo:margin-right="-0.1in" fo:text-indent="-0.5902in">
        <style:tab-stops/>
      </style:paragraph-properties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 fo:line-height="200%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624" style:family="table-column">
      <style:table-column-properties style:column-width="5.7652in"/>
    </style:style>
    <style:style style:name="Table623" style:family="table">
      <style:table-properties style:width="5.7652in" fo:margin-left="0in" table:align="left"/>
    </style:style>
    <style:style style:name="TableRow625" style:family="table-row">
      <style:table-row-properties style:min-row-height="2.7465in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9" style:family="table-row">
      <style:table-row-properties style:min-row-height="2.7465in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3" style:family="table-row">
      <style:table-row-properties style:min-row-height="2.7465in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family="graphic" style:name="a38">
      <style:graphic-properties style:wrap="run-through" style:run-through="foreground" draw:fill="none" draw:stroke="dash" draw:stroke-dash="a37" svg:stroke-width="0.01389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paragraph" style:name="a2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1208in" fo:padding-bottom="0.1208in" fo:padding-left="0.1208in" fo:padding-right="0.1208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.14389in" fo:padding-left="0.11512in" fo:padding-right="0.11511in" draw:textarea-vertical-align="middle" draw:textarea-horizontal-align="center" draw:fill="solid" draw:fill-color="#aaaaaa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1208in" fo:padding-bottom="0.1208in" fo:padding-left="0.1208in" fo:padding-right="0.1208in" draw:textarea-vertical-align="middle" draw:textarea-horizontal-align="center" draw:fill="solid" draw:fill-color="#ffffff" draw:opacity="100%" draw:stroke="solid" svg:stroke-width="0.02778in" svg:stroke-color="#c0504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90%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90%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11246in" fo:padding-bottom="0.11246in" fo:padding-left="0.11246in" fo:padding-right="0.11246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.14389in" fo:padding-left="0.11512in" fo:padding-right="0.11511in" draw:textarea-vertical-align="middle" draw:textarea-horizontal-align="center" draw:fill="solid" draw:fill-color="#aaaaaa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1208in" fo:padding-bottom="0.1208in" fo:padding-left="0.1208in" fo:padding-right="0.1208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.14389in" fo:padding-left="0.11512in" fo:padding-right="0.11511in" draw:textarea-vertical-align="middle" draw:textarea-horizontal-align="center" draw:fill="solid" draw:fill-color="#aaaaaa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90%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dash" draw:stroke-dash="a31" svg:stroke-width="0.01389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3" svg:stroke-width="0.01389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2年5月版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bookmark-start text:name="_Hlk100579482"/>112年度嘉義縣街頭藝人認證登記申請<text:bookmark-end text:name="_Hlk100579482"/>簡章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主辦單位：嘉義縣政府</text:p>
      <text:p text:style-name="P22">執行單位：嘉義縣文化觀光局</text:p>
      <text:soft-page-break/>
      <text:p text:style-name="P23"><text:span text:style-name="T24">申請</text:span><text:span text:style-name="T25">資格</text:span><text:span text:style-name="T26">：</text:span></text:p>
      <text:list text:style-name="LFO6" text:continue-numbering="true">
        <text:list-item>
          <text:p text:style-name="P27"><text:span text:style-name="T28">凡本國</text:span><text:span text:style-name="T29">年滿十六歲以上</text:span><text:span text:style-name="T30">或外國藝文工作者</text:span><text:span text:style-name="T31">及藝文團體均得為申請人。</text:span></text:p>
        </text:list-item>
        <text:list-item>
          <text:p text:style-name="P32">個人申請：凡有意於街頭展演之個人皆可申請。</text:p>
        </text:list-item>
        <text:list-item>
          <text:p text:style-name="P33"><text:span text:style-name="T34">團體申請：</text:span><text:span text:style-name="T35">申請時</text:span><text:span text:style-name="T36">須</text:span><text:span text:style-name="T37">填</text:span><text:span text:style-name="T38">註團名，團體以</text:span><text:span text:style-name="T39">10人</text:span><text:span text:style-name="T40">為限，</text:span><text:span text:style-name="T41">並推派1人代表申請，且</text:span><text:span text:style-name="T42">全體</text:span><text:span text:style-name="T43">團員均須</text:span><text:span text:style-name="T44">年滿16歲</text:span><text:span text:style-name="T45">。</text:span></text:p>
        </text:list-item>
        <text:list-item>
          <text:p text:style-name="P46">未滿20歲申請者，須附「嘉義縣街頭藝人未成年人報名法定代理人同意書」(如附件四)。</text:p>
        </text:list-item>
        <text:list-item>
          <text:p text:style-name="P47">無「嘉義縣街頭藝人從事藝文活動作業要點」第十二條情事：街頭藝人因前條第四款至第七款事由，經本府廢止街頭藝人證者，自廢止街頭藝人證之日起，一年內不得再申請。(請詳見嘉義縣街頭藝人從事藝文活動作業要點)<text:s/>。</text:p>
        </text:list-item>
      </text:list>
      <text:list text:style-name="LFO5" text:continue-numbering="true">
        <text:list-item>
          <text:p text:style-name="P48"><text:span text:style-name="T49">申請</text:span><text:span text:style-name="T50">說明</text:span><text:span text:style-name="T51">：</text:span></text:p>
        </text:list-item>
      </text:list>
      <text:list text:style-name="LFO10" text:continue-numbering="true">
        <text:list-item>
          <text:p text:style-name="P52"><text:span text:style-name="T53">申請時間：</text:span><text:span text:style-name="T54">11</text:span><text:span text:style-name="T55">2</text:span><text:span text:style-name="T56">年</text:span><text:span text:style-name="T57">5</text:span><text:span text:style-name="T58">月</text:span><text:span text:style-name="T59">1</text:span><text:span text:style-name="T60">日</text:span><text:span text:style-name="T61">(</text:span><text:span text:style-name="T62">一</text:span><text:span text:style-name="T63">)</text:span><text:span text:style-name="T64">至</text:span><text:span text:style-name="T65">11</text:span><text:span text:style-name="T66">2</text:span><text:span text:style-name="T67">年</text:span><text:span text:style-name="T68">5</text:span><text:span text:style-name="T69">月</text:span><text:span text:style-name="T70">15</text:span><text:span text:style-name="T71">日</text:span><text:span text:style-name="T72">(</text:span><text:span text:style-name="T73">一</text:span><text:span text:style-name="T74">)</text:span><text:span text:style-name="T75">止</text:span><text:span text:style-name="T76">(郵戳為憑)</text:span><text:span text:style-name="T77">。</text:span></text:p>
        </text:list-item>
        <text:list-item>
          <text:p text:style-name="P78">申請方式：</text:p>
        </text:list-item>
      </text:list>
      <text:list text:style-name="LFO24" text:continue-numbering="true">
        <text:list-item>
          <text:p text:style-name="P79"><text:span text:style-name="T80">通訊</text:span><text:span text:style-name="T81">報名</text:span><text:span text:style-name="T82">：備妥</text:span><text:span text:style-name="T83">申請</text:span><text:span text:style-name="T84">表及相關</text:span><text:span text:style-name="T85">附件</text:span><text:span text:style-name="T86">，以</text:span><text:span text:style-name="T87">掛號</text:span><text:span text:style-name="T88">郵寄至「嘉義</text:span><text:span text:style-name="T89">縣</text:span><text:span text:style-name="T90">文</text:span></text:p>
        </text:list-item>
      </text:list>
      <text:p text:style-name="P91"><text:span text:style-name="T92">化</text:span><text:span text:style-name="T93">觀光</text:span><text:span text:style-name="T94">局</text:span><text:span text:style-name="T95">藝文推廣</text:span><text:span text:style-name="T96">科」，並註明「申請</text:span><text:span text:style-name="T97">11</text:span><text:span text:style-name="T98">2</text:span><text:span text:style-name="T99">年嘉義</text:span><text:span text:style-name="T100">縣</text:span><text:span text:style-name="T101">街頭藝人</text:span><text:span text:style-name="T102">－○○○</text:span><text:span text:style-name="T103">」</text:span><text:span text:style-name="T104">，</text:span><text:span text:style-name="T105">報名期限至</text:span><text:span text:style-name="T106">5</text:span><text:span text:style-name="T107">月</text:span><text:span text:style-name="T108">1</text:span><text:span text:style-name="T109">5</text:span><text:span text:style-name="T110">日(</text:span><text:span text:style-name="T111">一</text:span><text:span text:style-name="T112">)止，以</text:span><text:span text:style-name="T113">郵戳為憑</text:span><text:span text:style-name="T114">，逾期恕不受理。</text:span></text:p>
      <text:p text:style-name="P115">通訊郵寄或親送地址：612嘉義縣太保市太子大道158號</text:p>
      <text:p text:style-name="P116">連絡電話：(05)-362-8123<text:s/>分機 361</text:p>
      <text:list text:style-name="LFO10" text:continue-numbering="true">
        <text:list-item>
          <text:p text:style-name="P117"><text:span text:style-name="T118">申請類別</text:span><text:span text:style-name="T119">：</text:span><text:span text:style-name="T120">每人同年度限登記一項，</text:span><text:span text:style-name="T121">個人組每人限登記單一項目</text:span><text:span text:style-name="T122">，</text:span><text:span text:style-name="T123">團</text:span></text:p>
        </text:list-item>
      </text:list>
      <text:p text:style-name="P124"><text:span text:style-name="T125">體組每人限登記一組</text:span><text:span text:style-name="T126">，</text:span><text:span text:style-name="T127">同時登記個人及團體組</text:span><text:span text:style-name="T128">以各一組為</text:span></text:p>
      <text:p text:style-name="P129"><text:span text:style-name="T130">限</text:span><text:span text:style-name="T131">。</text:span></text:p>
      <text:p text:style-name="P132"><text:span text:style-name="T133"><text:s text:c="8"/></text:span><text:span text:style-name="T134">1.</text:span><text:span text:style-name="T135">音樂類：可於公共</text:span><text:span text:style-name="T136">展演空間</text:span><text:span text:style-name="T137">公開表演之各類樂器(純器樂)演奏，</text:span><text:span text:style-name="T138">不含</text:span><text:span text:style-name="T139">卡拉OK伴奏</text:span><text:span text:style-name="T140">歌唱類</text:span><text:span text:style-name="T141">。</text:span></text:p>
      <text:p text:style-name="P142"><text:s text:c="8"/>2.舞蹈類：可於公共空間公開表演之各類舞蹈。</text:p>
      <text:p text:style-name="P143"><text:s text:c="8"/>3.戲劇類：可於公共空間公開表演之各類戲劇、雜耍等。</text:p>
      <text:p text:style-name="P144"><text:s text:c="8"/>4.民俗技藝類：可於公共空間公開表演之特技、扯鈴、行動藝術等。</text:p>
      <text:p text:style-name="P145"><text:span text:style-name="T146"><text:s text:c="8"/>5.</text:span><text:span text:style-name="T147">其他：可於公共空間現場創作及完成之繪畫、雕塑、手工藝品等，</text:span></text:p>
      <text:p text:style-name="P148"><text:span text:style-name="T149">不含可食用之藝術創作(如捏麵人、造型吹糖等)</text:span><text:span text:style-name="T150">。</text:span></text:p>
      <text:list text:style-name="LFO10" text:continue-numbering="true">
        <text:list-item>
          <text:p text:style-name="P151"><text:span text:style-name="T152">報名應繳文件：</text:span><text:span text:style-name="T153">申請表</text:span><text:span text:style-name="T154">自行上網至</text:span><text:span text:style-name="T155">「嘉義</text:span><text:span text:style-name="T156">縣</text:span><text:span text:style-name="T157">文化</text:span><text:span text:style-name="T158">觀光</text:span><text:span text:style-name="T159">局官網＞</text:span><text:span text:style-name="T160">最新消息<text:s/></text:span><text:span text:style-name="T161">＞</text:span><text:span text:style-name="T162">11</text:span><text:span text:style-name="T163">2</text:span><text:span text:style-name="T164">年度嘉義縣街頭藝人認證登記申請</text:span><text:span text:style-name="T165">」查詢下載。</text:span></text:p>
        </text:list-item>
      </text:list>
      <text:list text:style-name="LFO13" text:continue-numbering="true">
        <text:list-item>
          <text:p text:style-name="P166">申請表各項附件資料：</text:p>
        </text:list-item>
      </text:list>
      <text:soft-page-break/>
      <text:list text:style-name="LFO20" text:continue-numbering="true">
        <text:list-item>
          <text:p text:style-name="P167">黏貼照片：三個月內2吋正面彩色證件照2張，1張黏貼於申請表，1張於背面註明姓名及電話，同申請表附上。</text:p>
        </text:list-item>
        <text:list-item>
          <text:p text:style-name="P168">團體組另須黏貼1張於團員名單，照片不可為影印或彩色列印，須為沖洗照片。</text:p>
        </text:list-item>
        <text:list-item>
          <text:p text:style-name="P169">黏貼身份證正反面影本(團體須檢附所有團員資料)。</text:p>
        </text:list-item>
        <text:list-item>
          <text:p text:style-name="P170"><text:span text:style-name="T171">展演照片3張：</text:span><text:span text:style-name="T172">至少須有3次公開演出紀錄並附清晰照片佐證</text:span><text:span text:style-name="T173">，</text:span></text:p>
        </text:list-item>
      </text:list>
      <text:p text:style-name="P174"><text:span text:style-name="T175">團體組全部成員皆須入鏡</text:span><text:span text:style-name="T176">。</text:span></text:p>
      <text:list text:style-name="LFO13" text:continue-numbering="true">
        <text:list-item>
          <text:p text:style-name="P177">外籍人士須檢附內政部入出國及移民署核發之合法居留證，或行政院勞工委員會所核發之開放式工作許可函(證)。</text:p>
        </text:list-item>
        <text:list-item>
          <text:p text:style-name="P178">身心障礙者請檢附身心障礙手冊影本1份。</text:p>
        </text:list-item>
      </text:list>
      <text:list text:style-name="LFO10" text:continue-numbering="true">
        <text:list-item>
          <text:p text:style-name="P179">其他注意事項：</text:p>
        </text:list-item>
      </text:list>
      <text:list text:style-name="LFO32" text:continue-numbering="true">
        <text:list-item>
          <text:p text:style-name="P180"><text:span text:style-name="T181">申請者</text:span><text:span text:style-name="T182">須</text:span><text:span text:style-name="T183">參加本局辦理之街頭藝人</text:span><text:span text:style-name="T184">工作坊</text:span><text:span text:style-name="T185">。</text:span></text:p>
        </text:list-item>
        <text:list-item>
          <text:p text:style-name="P186"><text:span text:style-name="T187">領證日期：俟</text:span><text:span text:style-name="T188">參與</text:span><text:span text:style-name="T189">完成工作坊，</text:span><text:span text:style-name="T190">請廠商製作街頭藝人證後</text:span><text:span text:style-name="T191">，掛號</text:span><text:span text:style-name="T192">寄送至</text:span><text:span text:style-name="T193">報名表上之</text:span><text:span text:style-name="T194">通訊地址(通訊地址</text:span><text:span text:style-name="T195">請</text:span><text:span text:style-name="T196">務必正確)</text:span><text:span text:style-name="T197">。</text:span></text:p>
        </text:list-item>
        <text:list-item>
          <text:p text:style-name="P198">申請表請以中文或英文正楷謄寫或以電腦繕打，申請者須確保所填資料正確、詳實、清晰、有效，若因申請表所填資料錯誤、模糊或失效，致損失權益，由申請者自行負責。</text:p>
        </text:list-item>
        <text:list-item>
          <text:p text:style-name="P199"><text:span text:style-name="T200">檢附資料不齊全者，經本局通知須於截止時間內補件，未依本局指定期限內補件或違反各項規定及相關法規者，本局不</text:span><text:span text:style-name="T201">予</text:span><text:span text:style-name="T202">受理。</text:span></text:p>
        </text:list-item>
        <text:list-item>
          <text:p text:style-name="P203"><text:span text:style-name="T204">郵寄資料者送出後請與本局聯繫，確認本局人員是否收到；未來電確認者，如申請表件因故未能送達，由申請者自行負責。</text:span></text:p>
        </text:list-item>
      </text:list>
      <text:p text:style-name="P205"><text:span text:style-name="T206">6.</text:span><text:span text:style-name="T207">辦理地點</text:span><text:bookmark-start text:name="_Hlk132636639"/><text:span text:style-name="T208">視</text:span><text:span text:style-name="T209">報名收件</text:span><text:span text:style-name="T210">情況</text:span><text:span text:style-name="T211">(組數多寡)予以商借適當場地</text:span><text:span text:style-name="T212">。</text:span><text:bookmark-end text:name="_Hlk132636639"/></text:p>
      <text:list text:style-name="LFO5" text:continue-numbering="true">
        <text:list-item>
          <text:p text:style-name="P213"><text:span text:style-name="T214">街頭藝人</text:span><text:span text:style-name="T215">工作坊</text:span><text:span text:style-name="T216">資訊</text:span><text:span text:style-name="T217">：</text:span></text:p>
        </text:list-item>
      </text:list>
      <text:list text:style-name="LFO29" text:continue-numbering="true">
        <text:list-item>
          <text:p text:style-name="P218">時間：預計112年6月或7月擇一假日辦理(<text:bookmark-start text:name="_Hlk100583205"/>再另行公告<text:bookmark-end text:name="_Hlk100583205"/>)<text:s/></text:p>
        </text:list-item>
        <text:list-item>
          <text:p text:style-name="P219"><text:span text:style-name="T220">地點：</text:span><text:span text:style-name="T221">嘉義</text:span><text:span text:style-name="T222">縣</text:span><text:span text:style-name="T223">政府</text:span><text:span text:style-name="T224">指定地點</text:span><text:span text:style-name="T225">，</text:span><text:span text:style-name="T226">視報名收件情況(組數多寡)予以商借適當場地。</text:span></text:p>
        </text:list-item>
        <text:list-item>
          <text:p text:style-name="P227">上述辦理日期及地點，視場地確認及講師時間許可日期，再另行公告周知。</text:p>
        </text:list-item>
      </text:list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<draw:g draw:z-index="251610112" draw:name="資料庫圖表 1" draw:id="id7" draw:style-name="a30" text:anchor-type="paragraph"><svg:title/><svg:desc/><draw:custom-shape svg:x="1.6926in" svg:y="0.87149in" svg:width="2.30229in" svg:height="1.27905in" draw:id="id0" draw:style-name="a2"><svg:title/><svg:desc/><text:p text:style-name="a1" text:class-names="" text:cond-style-name=""><text:span text:style-name="a0" text:class-names="">填寫申請表</text:span></text:p><draw:enhanced-geometry draw:type="non-primitive" svg:viewBox="0 0 2105218 1169565" draw:enhanced-path="M 0 116957 C 0 52363 52363 0 116957 0 L 1988262 0 C 2052856 0 2105219 52363 2105219 116957 2105219 428841 2105218 740725 2105218 1052609 2105218 1117203 2052855 1169566 1988261 1169566 L 116957 1169565 C 52363 1169565 0 1117202 0 1052608 L 0 116957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5218"/><draw:equation draw:name="f7" draw:formula="?f4 / 1169565"/><draw:equation draw:name="f8" draw:formula="0 * ?f5 / 2105218"/><draw:equation draw:name="f9" draw:formula="116957 * ?f4 / 1169565"/><draw:equation draw:name="f10" draw:formula="116957 * ?f5 / 2105218"/><draw:equation draw:name="f11" draw:formula="0 * ?f4 / 1169565"/><draw:equation draw:name="f12" draw:formula="1988262 * ?f5 / 2105218"/><draw:equation draw:name="f13" draw:formula="2105219 * ?f5 / 2105218"/><draw:equation draw:name="f14" draw:formula="2105218 * ?f5 / 2105218"/><draw:equation draw:name="f15" draw:formula="1052609 * ?f4 / 1169565"/><draw:equation draw:name="f16" draw:formula="1988261 * ?f5 / 2105218"/><draw:equation draw:name="f17" draw:formula="1169566 * ?f4 / 1169565"/><draw:equation draw:name="f18" draw:formula="1169565 * ?f4 / 1169565"/><draw:equation draw:name="f19" draw:formula="1052608 * ?f4 / 116956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2.55596in" svg:y="2.23049in" svg:width="0.57557in" svg:height="0.47965in" draw:id="id1" draw:style-name="a5"><svg:title/><svg:desc/><text:p text:style-name="a4" text:class-names="" text:cond-style-name=""><text:span text:style-name="a3" text:class-names=""/></text:p><draw:enhanced-geometry draw:type="non-primitive" svg:viewBox="0 0 438587 526304" draw:enhanced-path="M 350869 1 L 350869 263153 438587 263153 219294 526303 0 263153 87718 263153 87718 1 350869 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587"/><draw:equation draw:name="f7" draw:formula="?f4 / 526304"/><draw:equation draw:name="f8" draw:formula="0 * ?f5 / 438587"/><draw:equation draw:name="f9" draw:formula="105261 * ?f4 / 526304"/><draw:equation draw:name="f10" draw:formula="219294 * ?f5 / 438587"/><draw:equation draw:name="f11" draw:formula="0 * ?f4 / 526304"/><draw:equation draw:name="f12" draw:formula="438587 * ?f5 / 438587"/><draw:equation draw:name="f13" draw:formula="263152 * ?f4 / 526304"/><draw:equation draw:name="f14" draw:formula="526304 * ?f4 / 526304"/><draw:equation draw:name="f15" draw:formula="421043 * ?f4 / 5263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6926in" svg:y="2.79007in" svg:width="2.30229in" svg:height="1.27905in" draw:id="id2" draw:style-name="a14"><svg:title/><svg:desc/><text:p text:style-name="a8" text:class-names="" text:cond-style-name=""><text:span text:style-name="a6" text:class-names="">郵寄至</text:span><text:span text:style-name="a7" text:class-names=""/></text:p><text:p text:style-name="a11" text:class-names="" text:cond-style-name=""><text:span text:style-name="a9" text:class-names="">嘉義縣文化觀光局</text:span><text:span text:style-name="a10" text:class-names=""/></text:p><text:p text:style-name="a13" text:class-names="" text:cond-style-name=""><text:span text:style-name="a12" text:class-names="">藝文推廣科</text:span></text:p><draw:enhanced-geometry draw:type="non-primitive" svg:viewBox="0 0 2105218 1169565" draw:enhanced-path="M 0 116957 C 0 52363 52363 0 116957 0 L 1988262 0 C 2052856 0 2105219 52363 2105219 116957 2105219 428841 2105218 740725 2105218 1052609 2105218 1117203 2052855 1169566 1988261 1169566 L 116957 1169565 C 52363 1169565 0 1117202 0 1052608 L 0 116957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5218"/><draw:equation draw:name="f7" draw:formula="?f4 / 1169565"/><draw:equation draw:name="f8" draw:formula="0 * ?f5 / 2105218"/><draw:equation draw:name="f9" draw:formula="116957 * ?f4 / 1169565"/><draw:equation draw:name="f10" draw:formula="116957 * ?f5 / 2105218"/><draw:equation draw:name="f11" draw:formula="0 * ?f4 / 1169565"/><draw:equation draw:name="f12" draw:formula="1988262 * ?f5 / 2105218"/><draw:equation draw:name="f13" draw:formula="2105219 * ?f5 / 2105218"/><draw:equation draw:name="f14" draw:formula="2105218 * ?f5 / 2105218"/><draw:equation draw:name="f15" draw:formula="1052609 * ?f4 / 1169565"/><draw:equation draw:name="f16" draw:formula="1988261 * ?f5 / 2105218"/><draw:equation draw:name="f17" draw:formula="1169566 * ?f4 / 1169565"/><draw:equation draw:name="f18" draw:formula="1169565 * ?f4 / 1169565"/><draw:equation draw:name="f19" draw:formula="1052608 * ?f4 / 116956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2.55596in" svg:y="4.14906in" svg:width="0.57557in" svg:height="0.47965in" draw:id="id3" draw:style-name="a17"><svg:title/><svg:desc/><text:p text:style-name="a16" text:class-names="" text:cond-style-name=""><text:span text:style-name="a15" text:class-names=""/></text:p><draw:enhanced-geometry draw:type="non-primitive" svg:viewBox="0 0 438587 526304" draw:enhanced-path="M 350869 1 L 350869 263153 438587 263153 219294 526303 0 263153 87718 263153 87718 1 350869 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587"/><draw:equation draw:name="f7" draw:formula="?f4 / 526304"/><draw:equation draw:name="f8" draw:formula="0 * ?f5 / 438587"/><draw:equation draw:name="f9" draw:formula="105261 * ?f4 / 526304"/><draw:equation draw:name="f10" draw:formula="219294 * ?f5 / 438587"/><draw:equation draw:name="f11" draw:formula="0 * ?f4 / 526304"/><draw:equation draw:name="f12" draw:formula="438587 * ?f5 / 438587"/><draw:equation draw:name="f13" draw:formula="263152 * ?f4 / 526304"/><draw:equation draw:name="f14" draw:formula="526304 * ?f4 / 526304"/><draw:equation draw:name="f15" draw:formula="421043 * ?f4 / 5263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6926in" svg:y="4.70865in" svg:width="2.30229in" svg:height="1.27905in" draw:id="id4" draw:style-name="a23"><svg:title/><svg:desc/><text:p text:style-name="a20" text:class-names="" text:cond-style-name=""><text:span text:style-name="a18" text:class-names="">確認資料無誤</text:span><text:span text:style-name="a19" text:class-names=""/></text:p><text:p text:style-name="a22" text:class-names="" text:cond-style-name=""><text:span text:style-name="a21" text:class-names="">並完成工作坊</text:span></text:p><draw:enhanced-geometry draw:type="non-primitive" svg:viewBox="0 0 2105218 1169565" draw:enhanced-path="M 0 116957 C 0 52363 52363 0 116957 0 L 1988262 0 C 2052856 0 2105219 52363 2105219 116957 2105219 428841 2105218 740725 2105218 1052609 2105218 1117203 2052855 1169566 1988261 1169566 L 116957 1169565 C 52363 1169565 0 1117202 0 1052608 L 0 116957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5218"/><draw:equation draw:name="f7" draw:formula="?f4 / 1169565"/><draw:equation draw:name="f8" draw:formula="0 * ?f5 / 2105218"/><draw:equation draw:name="f9" draw:formula="116957 * ?f4 / 1169565"/><draw:equation draw:name="f10" draw:formula="116957 * ?f5 / 2105218"/><draw:equation draw:name="f11" draw:formula="0 * ?f4 / 1169565"/><draw:equation draw:name="f12" draw:formula="1988262 * ?f5 / 2105218"/><draw:equation draw:name="f13" draw:formula="2105219 * ?f5 / 2105218"/><draw:equation draw:name="f14" draw:formula="2105218 * ?f5 / 2105218"/><draw:equation draw:name="f15" draw:formula="1052609 * ?f4 / 1169565"/><draw:equation draw:name="f16" draw:formula="1988261 * ?f5 / 2105218"/><draw:equation draw:name="f17" draw:formula="1169566 * ?f4 / 1169565"/><draw:equation draw:name="f18" draw:formula="1169565 * ?f4 / 1169565"/><draw:equation draw:name="f19" draw:formula="1052608 * ?f4 / 116956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2.55596in" svg:y="6.06764in" svg:width="0.57557in" svg:height="0.47965in" draw:id="id5" draw:style-name="a26"><svg:title/><svg:desc/><text:p text:style-name="a25" text:class-names="" text:cond-style-name=""><text:span text:style-name="a24" text:class-names=""/></text:p><draw:enhanced-geometry draw:type="non-primitive" svg:viewBox="0 0 438587 526304" draw:enhanced-path="M 350869 1 L 350869 263153 438587 263153 219294 526303 0 263153 87718 263153 87718 1 350869 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587"/><draw:equation draw:name="f7" draw:formula="?f4 / 526304"/><draw:equation draw:name="f8" draw:formula="0 * ?f5 / 438587"/><draw:equation draw:name="f9" draw:formula="105261 * ?f4 / 526304"/><draw:equation draw:name="f10" draw:formula="219294 * ?f5 / 438587"/><draw:equation draw:name="f11" draw:formula="0 * ?f4 / 526304"/><draw:equation draw:name="f12" draw:formula="438587 * ?f5 / 438587"/><draw:equation draw:name="f13" draw:formula="263152 * ?f4 / 526304"/><draw:equation draw:name="f14" draw:formula="526304 * ?f4 / 526304"/><draw:equation draw:name="f15" draw:formula="421043 * ?f4 / 5263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6926in" svg:y="6.62723in" svg:width="2.30229in" svg:height="1.27905in" draw:id="id6" draw:style-name="a29"><svg:title/><svg:desc/><text:p text:style-name="a28" text:class-names="" text:cond-style-name=""><text:span text:style-name="a27" text:class-names="">寄發街頭藝人證</text:span></text:p><draw:enhanced-geometry draw:type="non-primitive" svg:viewBox="0 0 2105218 1169565" draw:enhanced-path="M 0 116957 C 0 52363 52363 0 116957 0 L 1988262 0 C 2052856 0 2105219 52363 2105219 116957 2105219 428841 2105218 740725 2105218 1052609 2105218 1117203 2052855 1169566 1988261 1169566 L 116957 1169565 C 52363 1169565 0 1117202 0 1052608 L 0 116957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5218"/><draw:equation draw:name="f7" draw:formula="?f4 / 1169565"/><draw:equation draw:name="f8" draw:formula="0 * ?f5 / 2105218"/><draw:equation draw:name="f9" draw:formula="116957 * ?f4 / 1169565"/><draw:equation draw:name="f10" draw:formula="116957 * ?f5 / 2105218"/><draw:equation draw:name="f11" draw:formula="0 * ?f4 / 1169565"/><draw:equation draw:name="f12" draw:formula="1988262 * ?f5 / 2105218"/><draw:equation draw:name="f13" draw:formula="2105219 * ?f5 / 2105218"/><draw:equation draw:name="f14" draw:formula="2105218 * ?f5 / 2105218"/><draw:equation draw:name="f15" draw:formula="1052609 * ?f4 / 1169565"/><draw:equation draw:name="f16" draw:formula="1988261 * ?f5 / 2105218"/><draw:equation draw:name="f17" draw:formula="1169566 * ?f4 / 1169565"/><draw:equation draw:name="f18" draw:formula="1169565 * ?f4 / 1169565"/><draw:equation draw:name="f19" draw:formula="1052608 * ?f4 / 116956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/draw:g></text:span><text:span text:style-name="T238">11</text:span><text:span text:style-name="T239">2</text:span><text:span text:style-name="T240">年嘉義</text:span><text:span text:style-name="T241">縣</text:span><text:span text:style-name="T242">街頭藝人</text:span><text:span text:style-name="T243">認證</text:span><text:span text:style-name="T244">登記</text:span><text:span text:style-name="T245">申請</text:span><text:span text:style-name="T246">流程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8">
            <text:soft-page-break/>
            <text:p text:style-name="P258"><text:span text:style-name="T261">11</text:span><text:span text:style-name="T262">2</text:span><text:span text:style-name="T263">年嘉義</text:span><text:span text:style-name="T264">縣</text:span><text:span text:style-name="T265">街頭藝人證</text:span><text:span text:style-name="T266">認證</text:span><text:span text:style-name="T267">登記</text:span><text:span text:style-name="T268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 table:number-rows-spanned="6">
            <text:p text:style-name="P271">（照片黏貼處）</text:p>
          </table:table-cell>
          <table:covered-table-cell/>
          <table:table-cell table:style-name="TableCell272" table:number-rows-spanned="2">
            <text:p text:style-name="P273">□個人姓名</text:p>
            <text:p text:style-name="P274">□團體組代表人姓名</text:p>
          </table:table-cell>
          <table:table-cell table:style-name="TableCell275" table:number-columns-spanned="3" table:number-rows-spanned="2">
            <text:p text:style-name="P276"/>
          </table:table-cell>
          <table:covered-table-cell/>
          <table:covered-table-cell/>
          <table:table-cell table:style-name="TableCell277">
            <text:p text:style-name="P278">身分證字號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table-cell table:style-name="TableCell285">
            <text:p text:style-name="P286">出生年月日</text:p>
          </table:table-cell>
          <table:table-cell table:style-name="TableCell287">
            <text:p text:style-name="P288"><text:s text:c="2"/><text:s text:c="2"/>年<text:s/><text:s text:c="2"/>月<text:s text:c="2"/><text:s text:c="2"/>日</text:p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聯絡電話(室內)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rows-spanned="2">
            <text:p text:style-name="P296">是否為</text:p>
            <text:p text:style-name="P297">身障身分</text:p>
          </table:table-cell>
          <table:table-cell table:style-name="TableCell298">
            <text:p text:style-name="P299">□否</text:p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手機號碼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covered-table-cell>
            <text:p text:style-name="P306"/>
          </table:covered-table-cell>
          <table:table-cell table:style-name="TableCell307">
            <text:p text:style-name="P308">□是，類別：____________</text:p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rows-spanned="2">
            <text:p text:style-name="P312">□在職工作者</text:p>
            <text:p text:style-name="P313">□在校學生</text:p>
          </table:table-cell>
          <table:table-cell table:style-name="TableCell314" table:number-columns-spanned="5">
            <text:p text:style-name="P315">工作單位： <text:s text:c="13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table-cell table:style-name="TableCell319" table:number-columns-spanned="5">
            <text:p text:style-name="P320">就讀學校： <text:s text:c="13"/>系級：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組成類別</text:span></text:p>
          </table:table-cell>
          <table:covered-table-cell/>
          <table:table-cell table:style-name="TableCell325">
            <text:p text:style-name="P326">□個人 <text:s text:c="13"/></text:p>
          </table:table-cell>
          <table:table-cell table:style-name="TableCell327" table:number-columns-spanned="5">
            <text:p text:style-name="內文"><text:span text:style-name="T328">□團體 團名： <text:s text:c="8"/></text:span><text:span text:style-name="T329"><text:s/></text:span><text:span text:style-name="T330"><text:s text:c="4"/>人數: <text:s text:c="2"/></text:span><text:span text:style-name="T331"><text:s/></text:span><text:span text:style-name="T332">人</text:span><text:span text:style-name="T333">(10人以內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申請類別</text:p>
          </table:table-cell>
          <table:covered-table-cell/>
          <table:table-cell table:style-name="TableCell337" table:number-columns-spanned="6">
            <text:p text:style-name="P338"><text:span text:style-name="T339">□音樂</text:span><text:span text:style-name="T340">（</text:span><text:span text:style-name="T341">可自彈自唱；</text:span><text:span text:style-name="T342">不含</text:span><text:span text:style-name="T343">卡拉OK伴唱</text:span><text:span text:style-name="T344">歌唱類）</text:span></text:p>
            <text:p text:style-name="P345">□戲劇 <text:s/></text:p>
            <text:p text:style-name="P346">□舞蹈<text:s text:c="7"/></text:p>
            <text:p text:style-name="P347">□民俗技藝</text:p>
            <text:p text:style-name="P348">□其他（ <text:s text:c="11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通訊住址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>戶籍住址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項目</text:p>
            <text:p text:style-name="P361"><text:span text:style-name="T362">(</text:span><text:span text:style-name="T363">如:樂器、劇種、舞種</text:span><text:span text:style-name="T364">…</text:span><text:span text:style-name="T365">)</text:span>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><text:span text:style-name="T370">e-mail</text:span><text:span text:style-name="T371">信箱</text:span>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相關學經歷</text:p>
            <text:p text:style-name="P377">公開演出紀錄(至少3次)並附照片</text:p>
          </table:table-cell>
          <table:table-cell table:style-name="TableCell378" table:number-columns-spanned="7">
            <text:p text:style-name="P379">照片請張貼於(附件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切</text:p>
            <text:p text:style-name="P383">結</text:p>
            <text:p text:style-name="P384">事</text:p>
            <text:p text:style-name="P385">項</text:p>
          </table:table-cell>
          <table:table-cell table:style-name="TableCell386" table:number-columns-spanned="7">
            <text:list text:style-name="LFO8" text:continue-numbering="true">
              <text:list-item>
                <text:p text:style-name="P387">我已完全詳讀並瞭解「嘉義縣街頭藝人從事藝文活動作業要點」各項規定並願意遵守。</text:p>
              </text:list-item>
              <text:list-item>
                <text:p text:style-name="P388">確具藝術才能並配合辦理教育推廣活動，不以營利為目標。</text:p>
              </text:list-item>
              <text:list-item>
                <text:p text:style-name="P389">所填資料及繳附文件均屬實，如有不實或違反規定，主管單位得撤消資格絕無異議；檢附資料不齊全視為未完成報名程序，未依規定期限內補件者，主辦單位不予受理，絕無異議。</text:p>
              </text:list-item>
              <text:list-item>
                <text:p text:style-name="P390">演出期間揭示主辦單位核發之街頭藝人證於活動現場顯著位置，注意音量控制，避免影響周邊居民安寧。</text:p>
              </text:list-item>
              <text:list-item>
                <text:p text:style-name="P391">確實遵守場地管理單位相關規定。</text:p>
              </text:list-item>
              <text:list-item>
                <text:p text:style-name="P392"><text:span text:style-name="T393">未滿</text:span><text:span text:style-name="T394">20</text:span><text:span text:style-name="T395">歲者</text:span><text:span text:style-name="T396">，須由法定代理人簽名同意申請登記街頭藝人證。</text:span></text:p>
              </text:list-item>
            </text:list>
            <text:p text:style-name="P397"><text:span text:style-name="T398"><draw:custom-shape svg:x="5.64167in" svg:y="0.15764in" svg:width="0.39375in" svg:height="0.37153in" draw:z-index="251720704" draw:id="id8" draw:style-name="a32" draw:name="矩形 7" text:anchor-type="paragraph"><svg:title/><svg:desc/><draw:enhanced-geometry draw:type="non-primitive" svg:viewBox="0 0 21600 21600" draw:enhanced-path="M 0 0 L 21600 0 21600 21600 0 21600 Z N"/></draw:custom-shape></text:span></text:p>
            <text:p text:style-name="P399"><text:s text:c="24"/>切結人簽章：<text:s/><text:s/><text:s text:c="8"/></text:p>
            <text:p text:style-name="P400"><text:span text:style-name="T401"><draw:custom-shape svg:x="5.64167in" svg:y="0.13681in" svg:width="0.39375in" svg:height="0.37153in" draw:z-index="251722752" draw:id="id9" draw:style-name="a34" draw:name="矩形 9" text:anchor-type="paragraph"><svg:title/><svg:desc/><draw:enhanced-geometry draw:type="non-primitive" svg:viewBox="0 0 21600 21600" draw:enhanced-path="M 0 0 L 21600 0 21600 21600 0 21600 Z N"/></draw:custom-shape></text:span></text:p>
            <text:p text:style-name="P402"><text:span text:style-name="T403"><text:s text:c="6"/></text:span><text:span text:style-name="T404"><text:s text:c="3"/></text:span><text:span text:style-name="T405"><text:s text:c="7"/></text:span><text:span text:style-name="T406">法定代理人簽章</text:span><text:span text:style-name="T407">（未滿18歲申請者）</text:span><text:span text:style-name="T408">：</text:span><text:span text:style-name="T409"><text:s text:c="13"/></text:span></text:p>
            <text:p text:style-name="P410"/>
            <text:p text:style-name="P411"><text:span text:style-name="T412">中華民國 <text:s text:c="4"/>年 <text:s text:c="4"/>月 <text:s text:c="4"/></text:span><text:span text:style-name="T4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4"><text:span text:style-name="T419"><draw:frame draw:z-index="251712512" draw:id="id11" draw:style-name="a36" draw:name="文字方塊 12" text:anchor-type="paragraph" svg:x="-1.0625in" svg:y="-0.79097in" svg:width="0.74306in" svg:height="0.36042in" style:rel-width="scale" style:rel-height="scale"><draw:text-box><text:p text:style-name="P420">附件一</text:p></draw:text-box><svg:title/><svg:desc/></draw:frame></text:span><text:span text:style-name="T421">嘉義</text:span><text:span text:style-name="T422">縣</text:span><text:span text:style-name="T423">街頭藝人</text:span><text:span text:style-name="T424">認證申請</text:span><text:span text:style-name="T425">團體組團員名單</text:span></text:p>
      <text:p text:style-name="P426"><text:span text:style-name="T427"><draw:custom-shape svg:x="5.38333in" svg:y="0.13403in" svg:width="0.39375in" svg:height="0.37153in" draw:z-index="251659264" draw:id="id12" draw:style-name="a38" draw:name="矩形 5" text:anchor-type="paragraph"><svg:title/><svg:desc/><draw:enhanced-geometry draw:type="non-primitive" svg:viewBox="0 0 21600 21600" draw:enhanced-path="M 0 0 L 21600 0 21600 21600 0 21600 Z N"/></draw:custom-shape></text:span><text:span text:style-name="T428">團名：　　　　　　</text:span><text:span text:style-name="T429"><text:s text:c="12"/></text:span><text:span text:style-name="T430"><text:s/></text:span><text:span text:style-name="T431">負責人：　　　　　　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編號</text:p>
          </table:table-cell>
          <table:table-cell table:style-name="TableCell444">
            <text:p text:style-name="P445">姓名</text:p>
          </table:table-cell>
          <table:table-cell table:style-name="TableCell446">
            <text:p text:style-name="P447">性別</text:p>
          </table:table-cell>
          <table:table-cell table:style-name="TableCell448">
            <text:p text:style-name="P449">出生日</text:p>
          </table:table-cell>
          <table:table-cell table:style-name="TableCell450">
            <text:p text:style-name="P451">身 分 證</text:p>
            <text:p text:style-name="P452">字號</text:p>
          </table:table-cell>
          <table:table-cell table:style-name="TableCell453">
            <text:p text:style-name="P454">住 <text:s/>址</text:p>
          </table:table-cell>
          <table:table-cell table:style-name="TableCell455">
            <text:p text:style-name="P456">2吋照2張</text:p>
          </table:table-cell>
          <table:table-cell table:style-name="TableCell457">
            <text:p text:style-name="P458">電話/</text:p>
            <text:p text:style-name="P459">手機號碼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年</text:p>
            <text:p text:style-name="P469">月</text:p>
            <text:p text:style-name="P470">日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照片黏貼處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年</text:p>
            <text:p text:style-name="P488">月</text:p>
            <text:p text:style-name="P489">日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照片黏貼處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年</text:p>
            <text:p text:style-name="P507">月</text:p>
            <text:p text:style-name="P508">日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照片黏貼處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年</text:p>
            <text:p text:style-name="P526">月</text:p>
            <text:p text:style-name="P527">日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照片黏貼處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年</text:p>
            <text:p text:style-name="P545">月</text:p>
            <text:p text:style-name="P546">日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照片黏貼處</text:p>
          </table:table-cell>
          <table:table-cell table:style-name="TableCell553">
            <text:p text:style-name="P554"/>
          </table:table-cell>
        </table:table-row>
      </table:table>
      <text:p text:style-name="P555">＊表格不敷使用可自行增加。</text:p>
      <text:soft-page-break/>
      <text:p text:style-name="P556"><text:span text:style-name="T557"><draw:frame draw:z-index="251714560" draw:id="id13" draw:style-name="a39" draw:name="文字方塊 3" text:anchor-type="paragraph" svg:x="-1.08333in" svg:y="-0.74097in" svg:width="0.74306in" svg:height="0.36042in" style:rel-width="scale" style:rel-height="scale"><draw:text-box><text:p text:style-name="P558">附件二</text:p></draw:text-box><svg:title/><svg:desc/></draw:frame></text:span><text:span text:style-name="T559">嘉義</text:span><text:span text:style-name="T560">縣</text:span><text:span text:style-name="T561">街頭藝人</text:span><text:span text:style-name="T562">認證申請</text:span><text:span text:style-name="T563">身分證影本正反面</text:span><text:span text:style-name="T564">黏貼處</text:span><text:span text:style-name="T565"><text:s/></text:span></text:p>
      <text:p text:style-name="P566">□個人 □團體</text:p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請</text:span><text:span text:style-name="T574">實貼</text:span><text:span text:style-name="T575">團員身分證影本正面</text:span></text:p>
          </table:table-cell>
          <table:table-cell table:style-name="TableCell576">
            <text:p text:style-name="P577"><text:span text:style-name="T578">請</text:span><text:span text:style-name="T579">實貼</text:span><text:span text:style-name="T580">團員身分證影本反面</text:span></text:p>
          </table:table-cell>
        </table:table-row>
        <table:table-row table:style-name="TableRow581">
          <table:table-cell table:style-name="TableCell582">
            <text:p text:style-name="P583"><text:span text:style-name="T584">請</text:span><text:span text:style-name="T585">實貼</text:span><text:span text:style-name="T586">團員身分證影本正面</text:span></text:p>
          </table:table-cell>
          <table:table-cell table:style-name="TableCell587">
            <text:p text:style-name="P588"><text:span text:style-name="T589">請</text:span><text:span text:style-name="T590">實貼</text:span><text:span text:style-name="T591">團員身分證影本反面</text:span></text:p>
          </table:table-cell>
        </table:table-row>
        <table:table-row table:style-name="TableRow592">
          <table:table-cell table:style-name="TableCell593">
            <text:p text:style-name="P594"><text:span text:style-name="T595">請</text:span><text:span text:style-name="T596">實貼</text:span><text:span text:style-name="T597">團員身分證影本正面</text:span></text:p>
          </table:table-cell>
          <table:table-cell table:style-name="TableCell598">
            <text:p text:style-name="P599"><text:span text:style-name="T600">請</text:span><text:span text:style-name="T601">實貼</text:span><text:span text:style-name="T602">團員身分證影本反面</text:span></text:p>
          </table:table-cell>
        </table:table-row>
        <table:table-row table:style-name="TableRow603">
          <table:table-cell table:style-name="TableCell604">
            <text:p text:style-name="P605"><text:span text:style-name="T606">請</text:span><text:span text:style-name="T607">實貼</text:span><text:span text:style-name="T608">團員身分證影本正面</text:span></text:p>
          </table:table-cell>
          <table:table-cell table:style-name="TableCell609">
            <text:p text:style-name="P610"><text:span text:style-name="T611">請</text:span><text:span text:style-name="T612">實貼</text:span><text:span text:style-name="T613">團員身分證影本反面</text:span></text:p>
          </table:table-cell>
        </table:table-row>
      </table:table>
      <text:p text:style-name="P614">＊表格不敷使用可自行增加。</text:p>
      <text:soft-page-break/>
      <text:p text:style-name="P615"><text:span text:style-name="T616"><draw:frame draw:z-index="251716608" draw:id="id14" draw:style-name="a40" draw:name="文字方塊 4" text:anchor-type="paragraph" svg:x="-1.02083in" svg:y="-0.74097in" svg:width="0.74306in" svg:height="0.36042in" style:rel-width="scale" style:rel-height="scale"><draw:text-box><text:p text:style-name="P617">附件三</text:p></draw:text-box><svg:title/><svg:desc/></draw:frame></text:span><text:span text:style-name="T618">嘉義</text:span><text:span text:style-name="T619">縣</text:span><text:span text:style-name="T620">街頭藝人</text:span><text:span text:style-name="T621">認證申請</text:span><text:span text:style-name="T622">演出照片黏貼處</text:span>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</table:table-cell>
        </table:table-row>
        <table:table-row table:style-name="TableRow639">
          <table:table-cell table:style-name="TableCell640"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</table:table-cell>
        </table:table-row>
        <table:table-row table:style-name="TableRow653">
          <table:table-cell table:style-name="TableCell654"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</table:table-row>
      </table:table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777in" fo:line-height="0.3055in" fo:margin-left="0.1569in">
        <style:tab-stops>
          <style:tab-stop style:type="left" style:leader-style="dotted" style:leader-text="." style:position="5.1763in"/>
        </style:tab-stops>
      </style:paragraph-properties>
      <style:text-properties style:font-name="微軟正黑體" style:font-name-asian="標楷體" style:font-name-complex="微軟正黑體" fo:font-weight="bold" style:font-weight-asian="bold" style:font-weight-complex="bold" style:letter-kerning="false" fo:font-size="16pt" style:font-size-asian="16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Cambria" style:font-name-asian="標楷體" style:font-name-complex="Times New Roman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mbria" style:font-name-asian="標楷體" style:font-name-complex="Times New Roman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標楷體" style:font-name-complex="微軟正黑體" fo:font-weight="bold" style:font-weight-asian="bold" style:font-weight-complex="bold" style:letter-kerning="false" fo:font-size="16pt" style:font-size-asian="16pt" style:font-size-complex="12pt"/>
    </style:style>
    <style:style style:name="本文" style:display-name="本文" style:family="paragraph" style:parent-style-name="內文">
      <style:paragraph-properties style:text-autospace="none" fo:line-height="0.2326in" fo:margin-left="0.1569in">
        <style:tab-stops/>
      </style:paragraph-properties>
      <style:text-properties style:font-name="細明體" style:font-name-asian="標楷體" style:font-name-complex="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細明體" style:font-name-asian="標楷體" style:font-name-complex="細明體" style:letter-kerning="false" style:font-size-complex="12pt"/>
    </style:style>
    <style:style style:name="標題" style:display-name="標題" style:family="paragraph" style:parent-style-name="內文">
      <style:paragraph-properties style:text-autospace="none" fo:text-align="center" fo:line-height="0.3395in"/>
      <style:text-properties style:font-name="微軟正黑體" style:font-name-asian="標楷體" style:font-name-complex="微軟正黑體" fo:font-weight="bold" style:font-weight-asian="bold" style:font-weight-complex="bold" style:letter-kerning="false" fo:font-size="16pt" style:font-size-asian="16pt" style:font-size-complex="16pt" style:text-underline-color="#000000" fo:hyphenate="false"/>
    </style:style>
    <style:style style:name="標題字元" style:display-name="標題 字元" style:family="text" style:parent-style-name="預設段落字型">
      <style:text-properties style:font-name="微軟正黑體" style:font-name-asian="標楷體" style:font-name-complex="微軟正黑體" fo:font-weight="bold" style:font-weight-asian="bold" style:font-weight-complex="bold" style:letter-kerning="false" fo:font-size="16pt" style:font-size-asian="16pt" style:font-size-complex="16pt" style:text-underline-color="#000000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margin-top="0.1666in" fo:line-height="107%" fo:margin-left="0in">
        <style:tab-stops>
          <style:tab-stop style:type="left" style:leader-style="dotted" style:leader-text="." style:position="5.3333in"/>
        </style:tab-stops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text-indent="0.1965in">
        <style:tab-stops>
          <style:tab-stop style:type="right" style:leader-style="dotted" style:leader-text="." style:position="5.7611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line-height="0.3472in" fo:margin-left="0.1666in" fo:text-indent="0.0312in">
        <style:tab-stops>
          <style:tab-stop style:type="left" style:position="0.5in"/>
          <style:tab-stop style:type="right" style:leader-style="dotted" style:leader-text="." style:position="5.5944in"/>
        </style:tab-stops>
      </style:paragraph-properties>
      <style:text-properties style:font-name-complex="Calibri" fo:font-weight="bold" style:font-weight-asian="bold" style:font-weight-complex="bold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fo:font-weight="bold" style:font-weight-asian="bold" fo:font-size="16pt" style:font-size-asian="16pt" fo:language="en" fo:country="US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size="12pt" style:font-size-asian="12pt"/>
    </style:style>
    <style:style style:name="WW_CharLFO15LVL1" style:family="text">
      <style:text-properties fo:font-weight="normal" style:font-weight-asian="normal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2LVL1" style:family="text">
      <style:text-properties fo:font-size="12pt" style:font-size-asian="12pt" style:font-size-complex="12pt"/>
    </style:style>
    <style:style style:name="WW_CharLFO25LVL1" style:family="text">
      <style:text-properties fo:font-weight="normal" style:font-weight-asian="normal" fo:font-size="12pt" style:font-size-asian="12pt" style:font-size-complex="12pt"/>
    </style:style>
    <style:style style:name="WW_CharLFO35LVL1" style:family="text">
      <style:text-properties fo:font-size="16pt" style:font-size-asian="16pt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33" draw:display-name="SysDash" draw:style="rect" draw:dots1="1" draw:dots1-length="0.01389in" draw:dots2="0" draw:dots2-length="0in" draw:distance="0.01389in"/>
    <draw:stroke-dash draw:name="a37" draw:display-name="SysDash" draw:style="rect" draw:dots1="1" draw:dots1-length="0.01389in" draw:dots2="0" draw:dots2-length="0in" draw:distance="0.01389in"/>
    <draw:stroke-dash draw:name="a31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8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1.25in" fo:margin-bottom="0.0784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7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479in"/>
      </style:footer-style>
    </style:page-layout>
    <style:style style:name="P259" style:parent-style-name="頁尾" style:family="paragraph">
      <style:paragraph-properties fo:text-align="center"/>
    </style:style>
    <style:style style:name="T2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1576in" fo:margin-left="1.2479in" fo:margin-bottom="0.354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.6458in"/>
      </style:footer-style>
    </style:page-layout>
    <style:style style:name="P415" style:parent-style-name="本文" style:family="paragraph">
      <style:paragraph-properties fo:line-height="5%"/>
    </style:style>
    <style:style style:name="P416" style:parent-style-name="本文" style:family="paragraph">
      <style:paragraph-properties fo:line-height="0.1944in" fo:margin-left="0.0138in">
        <style:tab-stops/>
      </style:paragraph-properties>
    </style:style>
    <style:style style:name="P417" style:parent-style-name="頁尾" style:family="paragraph">
      <style:paragraph-properties fo:text-align="center"/>
    </style:style>
    <style:style style:name="T418" style:parent-style-name="預設段落字型" style:family="text">
      <style:text-properties fo:language="zh" fo:country="TW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  <text:p text:style-name="頁尾"/>
      </style:footer>
    </style:master-page>
    <style:master-page style:name="MP1" style:page-layout-name="PL1">
      <style:footer>
        <text:p text:style-name="P259"><text:span text:style-name="T260"><text:page-number text:fixed="false">8</text:page-number></text:span></text:p>
        <text:p text:style-name="頁尾"/>
      </style:footer>
    </style:master-page>
    <style:master-page style:name="MP2" style:page-layout-name="PL2">
      <style:header>
        <text:p text:style-name="P415"><draw:frame draw:z-index="251657728" draw:id="id10" draw:style-name="a35" draw:name="文字方塊 11" text:anchor-type="paragraph" svg:x="0.37917in" svg:y="0.42083in" svg:width="0.86181in" svg:height="0.19444in" style:rel-width="scale" style:rel-height="scale"><draw:text-box><text:p text:style-name="P416"/></draw:text-box><svg:title/><svg:desc/></draw:frame></text:p>
      </style:header>
      <style:footer>
        <text:p text:style-name="P417"><text:span text:style-name="T41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之謙 林</dc:creator>
    <meta:creation-date>2023-10-27T08:16:00Z</meta:creation-date>
    <dc:date>2023-10-27T08:16:00Z</dc:date>
    <meta:print-date>2023-04-17T07:27:00Z</meta:print-date>
    <meta:template xlink:href="Normal.dotm" xlink:type="simple"/>
    <meta:editing-cycles>2</meta:editing-cycles>
    <meta:editing-duration>PT0S</meta:editing-duration>
    <meta:document-statistic meta:page-count="8" meta:paragraph-count="5" meta:word-count="405" meta:character-count="2714" meta:row-count="19" meta:non-whitespace-character-count="2314"/>
  </office:meta>
</office:document-meta>
</file>