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77in" text:min-label-width="0.3645in" text:list-level-position-and-space-mode="label-alignment">
          <style:list-level-label-alignment text:label-followed-by="listtab" fo:margin-left="0.692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51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0pt"/>
    </style:style>
    <style:style style:name="P52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0pt"/>
    </style:style>
    <style:style style:name="P53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0pt"/>
    </style:style>
    <style:style style:name="P54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0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56" style:parent-style-name="內文" style:family="paragraph">
      <style:paragraph-properties fo:line-height="0.3472in" fo:text-inden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P81" style:parent-style-name="內文" style:family="paragraph">
      <style:paragraph-properties fo:line-height="0.3472in" fo:text-indent="0.3333in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1" style:parent-style-name="內文" style:family="paragraph">
      <style:paragraph-properties fo:line-height="0.3472in" fo:text-inden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9" style:parent-style-name="內文" style:family="paragraph">
      <style:paragraph-properties fo:line-height="0.3472in" fo:text-inden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30" style:parent-style-name="內文" style:family="paragraph">
      <style:paragraph-properties fo:line-height="0.3472in" fo:text-inden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472in" fo:text-inden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3472in" fo:text-indent="0.33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8" style:parent-style-name="內文" style:family="paragraph">
      <style:paragraph-properties fo:line-height="0.3472in" fo:text-indent="0.3333in"/>
      <style:text-properties style:font-name="標楷體" style:font-name-asian="標楷體" fo:font-size="14pt" style:font-size-asian="14pt" style:font-size-complex="10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16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4" style:parent-style-name="內文" style:family="paragraph">
      <style:paragraph-properties fo:line-height="0.3472in" fo:margin-left="0.0541in" fo:text-indent="-0.054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67" style:parent-style-name="內文" style:family="paragraph">
      <style:paragraph-properties fo:break-before="page" fo:text-indent="0.1666in">
        <style:tab-stops>
          <style:tab-stop style:type="left" style:position="1.378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1.3055in" style:use-optimal-column-width="false"/>
    </style:style>
    <style:style style:name="TableColumn171" style:family="table-column">
      <style:table-column-properties style:column-width="2.1805in" style:use-optimal-column-width="false"/>
    </style:style>
    <style:style style:name="TableColumn172" style:family="table-column">
      <style:table-column-properties style:column-width="0.8583in" style:use-optimal-column-width="false"/>
    </style:style>
    <style:style style:name="TableColumn173" style:family="table-column">
      <style:table-column-properties style:column-width="1.0784in" style:use-optimal-column-width="false"/>
    </style:style>
    <style:style style:name="TableColumn174" style:family="table-column">
      <style:table-column-properties style:column-width="1.6618in" style:use-optimal-column-width="false"/>
    </style:style>
    <style:style style:name="Table169" style:family="table">
      <style:table-properties style:width="7.0847in" fo:margin-left="-0.3923in" table:align="left"/>
    </style:style>
    <style:style style:name="TableRow175" style:family="table-row">
      <style:table-row-properties style:min-row-height="0.6944in" style:use-optimal-row-height="false"/>
    </style:style>
    <style:style style:name="TableCell1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 style:font-size-complex="16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9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min-row-height="1.125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margin-left="4.79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fo:margin-bottom="0.0833in" fo:margin-left="4.876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1.125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833in" fo:margin-bottom="0.0833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widows="0" fo:orphans="0" fo:margin-top="0.0833in" fo:margin-bottom="0.0833in"/>
      <style:text-properties style:font-name="標楷體" style:font-name-asian="標楷體" style:letter-kerning="true"/>
    </style:style>
    <style:style style:name="P217" style:parent-style-name="內文Web" style:family="paragraph">
      <style:paragraph-properties fo:widows="0" fo:orphans="0" fo:margin-top="0.0833in" fo:margin-bottom="0.0833in"/>
      <style:text-properties style:font-name="標楷體" style:font-name-asian="標楷體" style:letter-kerning="true"/>
    </style:style>
    <style:style style:name="P218" style:parent-style-name="內文Web" style:family="paragraph">
      <style:paragraph-properties fo:widows="0" fo:orphans="0" fo:margin-top="0.0833in" fo:margin-bottom="0.0833in"/>
      <style:text-properties style:font-name="標楷體" style:font-name-asian="標楷體" style:letter-kerning="true"/>
    </style:style>
    <style:style style:name="P219" style:parent-style-name="內文Web" style:family="paragraph">
      <style:paragraph-properties fo:widows="0" fo:orphans="0" fo:margin-top="0.0833in" fo:margin-bottom="0.0833in"/>
      <style:text-properties style:font-name="標楷體" style:font-name-asian="標楷體" style:letter-kerning="true"/>
    </style:style>
    <style:style style:name="P220" style:parent-style-name="內文Web" style:family="paragraph">
      <style:paragraph-properties fo:widows="0" fo:orphans="0" fo:margin-top="0.0833in" fo:margin-bottom="0.0833in"/>
      <style:text-properties style:font-name="標楷體" style:font-name-asian="標楷體" style:letter-kerning="true"/>
    </style:style>
    <style:style style:name="P221" style:parent-style-name="內文Web" style:family="paragraph">
      <style:paragraph-properties fo:widows="0" fo:orphans="0" fo:margin-top="0.0833in" fo:margin-bottom="0.0833in"/>
      <style:text-properties style:font-name="標楷體" style:font-name-asian="標楷體" style:letter-kerning="true"/>
    </style:style>
    <style:style style:name="P222" style:parent-style-name="內文Web" style:family="paragraph">
      <style:paragraph-properties fo:widows="0" fo:orphans="0" fo:margin-top="0.0833in" fo:margin-bottom="0.0833in"/>
      <style:text-properties style:font-name="標楷體" style:font-name-asian="標楷體" style:letter-kerning="true"/>
    </style:style>
    <style:style style:name="TableRow223" style:family="table-row">
      <style:table-row-properties style:min-row-height="0.4618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833in" fo:margin-bottom="0.0833in"/>
      <style:text-properties style:font-name="標楷體" style:font-name-asian="標楷體" style:letter-kerning="false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833in" fo:margin-bottom="0.0833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margin-bottom="0.0833in"/>
      <style:text-properties style:font-name="標楷體" style:font-name-asian="標楷體" style:letter-kerning="false"/>
    </style:style>
    <style:style style:name="TableRow234" style:family="table-row">
      <style:table-row-properties style:min-row-height="0.824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標楷體" style:font-name-asian="標楷體" style:letter-kerning="false"/>
    </style:style>
    <style:style style:name="P240" style:parent-style-name="內文" style:family="paragraph">
      <style:paragraph-properties fo:text-align="justify" fo:margin-top="0.0833in" fo:margin-bottom="0.0833in" fo:margin-left="0.3763in" fo:text-indent="0.1666in">
        <style:tab-stops/>
      </style:paragraph-properties>
      <style:text-properties style:font-name="標楷體" style:font-name-asian="標楷體" style:letter-kerning="false"/>
    </style:style>
    <style:style style:name="P241" style:parent-style-name="內文" style:family="paragraph">
      <style:paragraph-properties fo:text-align="justify" fo:margin-top="0.0833in" fo:margin-bottom="0.0833in" fo:margin-left="0.3763in" fo:text-indent="0.1666in">
        <style:tab-stops/>
      </style:paragraph-properties>
      <style:text-properties style:font-name="標楷體" style:font-name-asian="標楷體" style:letter-kerning="false"/>
    </style:style>
    <style:style style:name="TableRow242" style:family="table-row">
      <style:table-row-properties style:row-height="0.759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bottom="0.0833in" fo:line-height="0.0833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833in" fo:margin-bottom="0.0833in" fo:line-height="0.0833in" fo:margin-left="0.12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0833in" fo:margin-bottom="0.0833in" fo:line-height="0.0833in" fo:margin-left="0.12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row-height="0.884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 fo:line-height="0.0833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 fo:line-height="0.0833in" fo:margin-left="0.12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top="0.0833in" fo:margin-bottom="0.0833in" fo:line-height="0.0833in" fo:margin-left="0.12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row-height="0.602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59" style:family="table-row">
      <style:table-row-properties style:row-height="0.691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74" style:family="table-row">
      <style:table-row-properties style:row-height="0.6916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7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84" style:family="table-row">
      <style:table-row-properties style:row-height="0.5805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94" style:family="table-row">
      <style:table-row-properties style:row-height="0.5847in" style:use-optimal-row-height="false" fo:keep-together="always"/>
    </style:style>
    <style:style style:name="P2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02" style:family="table-row">
      <style:table-row-properties style:row-height="0.4923in" style:use-optimal-row-height="false" fo:keep-together="always"/>
    </style:style>
    <style:style style:name="P30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10" style:family="table-row">
      <style:table-row-properties style:min-row-height="5.1034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top="0.0833in" fo:margin-bottom="0.0833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P334" style:parent-style-name="內文" style:family="paragraph">
      <style:paragraph-properties fo:widows="2" fo:orphans="2"/>
      <style:text-properties style:font-name="標楷體" style:font-name-asian="標楷體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P337" style:parent-style-name="內文" style:family="paragraph">
      <style:paragraph-properties fo:widows="2" fo:orphans="2"/>
      <style:text-properties style:font-name="標楷體" style:font-name-asian="標楷體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42" style:family="table-row">
      <style:table-row-properties style:min-row-height="1.3048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15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49" style:parent-style-name="內文" style:list-style-name="LFO15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5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5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54" style:family="table-row">
      <style:table-row-properties style:row-height="4.0847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5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7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79" style:family="table-row">
      <style:table-row-properties style:min-row-height="1.0833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3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8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8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8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8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8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9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9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92" style:family="table-row">
      <style:table-row-properties style:min-row-height="1.0833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39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9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9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0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0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0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0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404" style:family="table-row">
      <style:table-row-properties style:min-row-height="1.0833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415" style:family="table-row">
      <style:table-row-properties style:min-row-height="1.0833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26" style:parent-style-name="內文" style:family="paragraph">
      <style:paragraph-properties fo:text-align="justify" fo:margin-top="0.0833in" fo:margin-bottom="0.0833in" fo:margin-left="0.3152in" fo:text-indent="-0.3152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1.0833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125in" fo:margin-left="0.3152in" fo:margin-right="-0.9805in" fo:text-indent="-0.3152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margin-top="0.125in" fo:margin-left="0.3152in" fo:margin-right="-0.9805in" fo:text-indent="-0.3152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margin-right="-0.9805in"/>
      <style:text-properties style:font-name="標楷體" style:font-name-asian="標楷體"/>
    </style:style>
    <style:style style:name="TableRow434" style:family="table-row">
      <style:table-row-properties style:min-row-height="1.0833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4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0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1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2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3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4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5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6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7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8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49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0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1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2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3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4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5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6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7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8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59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60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61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62" style:parent-style-name="內文" style:family="paragraph">
      <style:paragraph-properties fo:text-align="justify" fo:margin-top="0.0833in" fo:margin-bottom="0.0833in" fo:margin-right="-1.3986in"/>
      <style:text-properties style:font-name="標楷體" style:font-name-asian="標楷體"/>
    </style:style>
    <style:style style:name="P463" style:parent-style-name="內文" style:family="paragraph">
      <style:paragraph-properties fo:line-height="0.1944in"/>
      <style:text-properties style:font-name="標楷體" style:font-name-asian="標楷體" fo:font-size="15pt" style:font-size-asian="15pt"/>
    </style:style>
    <style:style style:name="P464" style:parent-style-name="內文" style:family="paragraph">
      <style:paragraph-properties fo:line-height="0.1944in"/>
    </style:style>
    <style:style style:name="T465" style:parent-style-name="預設段落字型" style:family="text">
      <style:text-properties style:font-name="標楷體" style:font-name-asian="標楷體" fo:font-size="15pt" style:font-size-asian="15pt"/>
    </style:style>
    <style:style style:name="T466" style:parent-style-name="預設段落字型" style:family="text">
      <style:text-properties style:font-name="標楷體" style:font-name-asian="標楷體" fo:font-size="15pt" style:font-size-asian="15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indent="0.1666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indent="0.1944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-asian="標楷體" style:font-weight-complex="bold" fo:font-size="14pt" style:font-size-asian="14pt"/>
    </style:style>
    <style:style style:name="P481" style:parent-style-name="內文" style:family="paragraph">
      <style:paragraph-properties fo:margin-top="0.0833in" fo:line-height="0.1666in" fo:text-indent="0.165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margin-top="0.0833in" fo:line-height="0.1666in" fo:text-indent="0.165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top="0.0833in" fo:line-height="0.1666in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indent="0.1666in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ableColumn496" style:family="table-column">
      <style:table-column-properties style:column-width="0.875in" style:use-optimal-column-width="false"/>
    </style:style>
    <style:style style:name="TableColumn497" style:family="table-column">
      <style:table-column-properties style:column-width="0.625in" style:use-optimal-column-width="false"/>
    </style:style>
    <style:style style:name="TableColumn498" style:family="table-column">
      <style:table-column-properties style:column-width="0.625in" style:use-optimal-column-width="false"/>
    </style:style>
    <style:style style:name="TableColumn499" style:family="table-column">
      <style:table-column-properties style:column-width="0.75in" style:use-optimal-column-width="false"/>
    </style:style>
    <style:style style:name="TableColumn500" style:family="table-column">
      <style:table-column-properties style:column-width="0.75in" style:use-optimal-column-width="false"/>
    </style:style>
    <style:style style:name="TableColumn501" style:family="table-column">
      <style:table-column-properties style:column-width="2.25in" style:use-optimal-column-width="false"/>
    </style:style>
    <style:style style:name="TableColumn502" style:family="table-column">
      <style:table-column-properties style:column-width="1in" style:use-optimal-column-width="false"/>
    </style:style>
    <style:style style:name="Table495" style:family="table">
      <style:table-properties style:width="6.875in" fo:margin-left="0.1444in" table:align="lef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4pt" style:font-size-asian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4pt" style:font-size-asian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4pt" style:font-size-asian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4pt" style:font-size-asian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4pt" style:font-size-asian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4pt" style:font-size-asian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4pt" style:font-size-asian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4pt" style:font-size-asian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4pt" style:font-size-asian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text-indent="0.1666in"/>
      <style:text-properties style:font-name="標楷體" style:font-name-asian="標楷體"/>
    </style:style>
    <style:style style:name="P839" style:parent-style-name="內文" style:family="paragraph">
      <style:paragraph-properties style:line-height-at-least="0.1666in" fo:text-indent="0.1652in"/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style:line-height-at-least="0.1666in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Web" style:family="paragraph">
      <style:paragraph-properties fo:widows="0" fo:orphans="0" fo:margin-top="0in" fo:margin-bottom="0in" fo:line-height="0.2222in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ableColumn849" style:family="table-column">
      <style:table-column-properties style:column-width="0.3944in" style:use-optimal-column-width="false"/>
    </style:style>
    <style:style style:name="TableColumn850" style:family="table-column">
      <style:table-column-properties style:column-width="0.609in" style:use-optimal-column-width="false"/>
    </style:style>
    <style:style style:name="TableColumn851" style:family="table-column">
      <style:table-column-properties style:column-width="1.1409in" style:use-optimal-column-width="false"/>
    </style:style>
    <style:style style:name="TableColumn852" style:family="table-column">
      <style:table-column-properties style:column-width="0.2437in" style:use-optimal-column-width="false"/>
    </style:style>
    <style:style style:name="TableColumn853" style:family="table-column">
      <style:table-column-properties style:column-width="0.8812in" style:use-optimal-column-width="false"/>
    </style:style>
    <style:style style:name="TableColumn854" style:family="table-column">
      <style:table-column-properties style:column-width="1.2513in" style:use-optimal-column-width="false"/>
    </style:style>
    <style:style style:name="TableColumn855" style:family="table-column">
      <style:table-column-properties style:column-width="0.1652in" style:use-optimal-column-width="false"/>
    </style:style>
    <style:style style:name="TableColumn856" style:family="table-column">
      <style:table-column-properties style:column-width="0.8458in" style:use-optimal-column-width="false"/>
    </style:style>
    <style:style style:name="TableColumn857" style:family="table-column">
      <style:table-column-properties style:column-width="0.1138in" style:use-optimal-column-width="false"/>
    </style:style>
    <style:style style:name="TableColumn858" style:family="table-column">
      <style:table-column-properties style:column-width="1.1291in" style:use-optimal-column-width="false"/>
    </style:style>
    <style:style style:name="Table848" style:family="table">
      <style:table-properties style:width="6.775in" fo:margin-left="0in" table:align="left"/>
    </style:style>
    <style:style style:name="TableRow859" style:family="table-row">
      <style:table-row-properties style:min-row-height="0.7548in" style:use-optimal-row-height="false"/>
    </style:style>
    <style:style style:name="TableCell8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863" style:family="table-row">
      <style:table-row-properties style:min-row-height="0.5in" style:use-optimal-row-height="false"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right="0.9583in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 style:min-row-height="0.4895in" style:use-optimal-row-height="false" fo:keep-together="always"/>
    </style:style>
    <style:style style:name="P880" style:parent-style-name="內文" style:family="paragraph">
      <style:paragraph-properties fo:text-align="start"/>
      <style:text-properties style:font-name="標楷體" style:font-name-asian="標楷體"/>
    </style:style>
    <style:style style:name="P881" style:parent-style-name="內文" style:family="paragraph">
      <style:paragraph-properties fo:text-align="center" fo:margin-right="0.9583in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4715in" style:use-optimal-row-height="false" fo:keep-together="always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Row904" style:family="table-row">
      <style:table-row-properties style:min-row-height="1.1201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P909" style:parent-style-name="內文" style:family="paragraph">
      <style:paragraph-properties fo:text-align="center">
        <style:tab-stops>
          <style:tab-stop style:type="left" style:position="7.375in"/>
        </style:tab-stops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Row914" style:family="table-row">
      <style:table-row-properties style:min-row-height="0.7423in" style:use-optimal-row-height="false"/>
    </style:style>
    <style:style style:name="TableCell91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letter-spacing="-0.0027in"/>
    </style:style>
    <style:style style:name="P923" style:parent-style-name="內文" style:family="paragraph">
      <style:paragraph-properties fo:text-align="center" fo:line-height="0.1666in" fo:text-indent="0.1611in"/>
      <style:text-properties style:font-name="標楷體" style:font-name-asian="標楷體" fo:letter-spacing="-0.0027in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9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638in" fo:margin-left="0.5201in" fo:margin-right="0.6666in" fo:text-indent="0.3333in">
        <style:tab-stops/>
      </style:paragraph-properties>
      <style:text-properties style:font-name="標楷體" style:font-name-asian="標楷體"/>
    </style:style>
    <style:style style:name="TableRow931" style:family="table-row">
      <style:table-row-properties style:min-row-height="0.9694in"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3" style:parent-style-name="內文" style:family="paragraph">
      <style:paragraph-properties fo:text-align="justify" fo:line-height="0.1944in" fo:text-indent="2in"/>
      <style:text-properties style:font-name="標楷體" style:font-name-asian="標楷體"/>
    </style:style>
    <style:style style:name="P944" style:parent-style-name="內文" style:family="paragraph">
      <style:paragraph-properties fo:text-align="justify" fo:line-height="0.1944in" fo:text-indent="2in"/>
      <style:text-properties style:font-name="標楷體" style:font-name-asian="標楷體"/>
    </style:style>
    <style:style style:name="TableRow945" style:family="table-row">
      <style:table-row-properties style:min-row-height="2.6979in" style:use-optimal-row-height="false" fo:keep-together="always"/>
    </style:style>
    <style:style style:name="TableCell9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4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5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5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3" style:parent-style-name="內文Web" style:list-style-name="LFO5" style:family="paragraph">
      <style:paragraph-properties fo:widows="0" fo:orphans="0" fo:margin-top="0.0833in" fo:margin-bottom="0in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style:letter-kerning="true"/>
    </style:style>
    <style:style style:name="P964" style:parent-style-name="內文" style:family="paragraph">
      <style:paragraph-properties fo:margin-top="0.0833in" fo:line-height="0.2083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975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97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977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978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979" style:parent-style-name="內文" style:family="paragraph">
      <style:paragraph-properties fo:widows="2" fo:orphans="2" fo:margin-top="0.0833in" fo:line-height="0.2083in"/>
      <style:text-properties style:font-name="標楷體" style:font-name-asian="標楷體"/>
    </style:style>
    <style:style style:name="P980" style:parent-style-name="內文" style:family="paragraph">
      <style:paragraph-properties fo:widows="2" fo:orphans="2" fo:margin-top="0.0833in" fo:line-height="0.2083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 fo:font-weight="bold" style:font-weight-asian="bold"/>
    </style:style>
    <style:style style:name="TableRow985" style:family="table-row">
      <style:table-row-properties style:min-row-height="1.177in" style:use-optimal-row-height="false" fo:keep-together="always"/>
    </style:style>
    <style:style style:name="TableCell9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7" style:parent-style-name="內文Web" style:family="paragraph">
      <style:paragraph-properties fo:widows="0" fo:orphans="0" fo:line-height="0.1805in" fo:margin-left="-0.125in" fo:text-indent="0.125in">
        <style:tab-stops/>
      </style:paragraph-properties>
      <style:text-properties style:font-name="標楷體" style:font-name-asian="標楷體" style:letter-kerning="true"/>
    </style:style>
    <style:style style:name="P988" style:parent-style-name="內文Web" style:family="paragraph">
      <style:paragraph-properties fo:widows="0" fo:orphans="0" fo:margin-top="0in" fo:margin-bottom="0in" fo:line-height="0.2222in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ableColumn991" style:family="table-column">
      <style:table-column-properties style:column-width="6.7694in" style:use-optimal-column-width="false"/>
    </style:style>
    <style:style style:name="Table990" style:family="table">
      <style:table-properties style:width="6.7694in" fo:margin-left="0in" table:align="left"/>
    </style:style>
    <style:style style:name="TableRow992" style:family="table-row">
      <style:table-row-properties style:min-row-height="0.4416in" style:use-optimal-row-height="false"/>
    </style:style>
    <style:style style:name="TableCell9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Row995" style:family="table-row">
      <style:table-row-properties style:min-row-height="3.3541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8" style:parent-style-name="內文" style:family="paragraph">
      <style:paragraph-properties fo:text-align="justify" fo:line-height="0.2777in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0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1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12" style:parent-style-name="內文" style:family="paragraph">
      <style:paragraph-properties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013" style:parent-style-name="內文" style:family="paragraph">
      <style:paragraph-properties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014" style:parent-style-name="內文" style:family="paragraph">
      <style:paragraph-properties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015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16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17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18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1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2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39" style:parent-style-name="內文" style:family="paragraph">
      <style:paragraph-properties style:snap-to-layout-grid="false" fo:margin-right="0.9194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苗栗縣</text:span><text:span text:style-name="T4">政府</text:span><text:span text:style-name="T5">文化</text:span><text:span text:style-name="T6">觀光</text:span><text:span text:style-name="T7">局</text:span><text:span text:style-name="T8">1</text:span><text:span text:style-name="T9">1</text:span><text:span text:style-name="T10">2</text:span><text:span text:style-name="T11">年</text:span><text:span text:style-name="T12">下</text:span><text:span text:style-name="T13">半年</text:span><text:span text:style-name="T14">表演藝術</text:span><text:span text:style-name="T15">活動</text:span><text:span text:style-name="T16">徵選計畫</text:span><text:span text:style-name="T17"><text:line-break/></text:span><text:span text:style-name="T18">一、</text:span><text:span text:style-name="T19">徵件時間：</text:span><text:span text:style-name="T20">1</text:span><text:span text:style-name="T21">1</text:span><text:span text:style-name="T22">2</text:span><text:span text:style-name="T23">年</text:span><text:span text:style-name="T24">1</text:span><text:span text:style-name="T25">月</text:span><text:span text:style-name="T26">1</text:span><text:span text:style-name="T27">6</text:span><text:span text:style-name="T28">日</text:span><text:span text:style-name="T29">至</text:span><text:span text:style-name="T30">1</text:span><text:span text:style-name="T31">1</text:span><text:span text:style-name="T32">2</text:span><text:span text:style-name="T33">年</text:span><text:span text:style-name="T34">2</text:span><text:span text:style-name="T35">月</text:span><text:span text:style-name="T36">20</text:span><text:span text:style-name="T37">日</text:span><text:span text:style-name="T38">（以郵戳</text:span><text:span text:style-name="T39">為憑</text:span><text:span text:style-name="T40">，逾期</text:span><text:span text:style-name="T41">恕</text:span></text:p>
      <text:p text:style-name="P42"><text:s text:c="4"/>不受理）。<text:line-break/>二、徵件對象：</text:p>
      <text:p text:style-name="P43">（一）已立案之人民團體、演藝團體。（須於稅捐機關辦理稅籍登記有案）<text:line-break/>（二）從事演藝活動創作之個人。（須檢附個人身分證影本）<text:line-break/>三、徵件內容及補助標準：</text:p>
      <text:p text:style-name="P44">（一）徵件內容</text:p>
      <text:p text:style-name="P45">1.舞蹈類：演出內容以舞蹈創作為主軸之節目，包含現代舞、民族舞、</text:p>
      <text:p text:style-name="P46"><text:s text:c="2"/>芭蕾舞、<text:s/>踢踏舞等。</text:p>
      <text:p text:style-name="P47">2.音樂類：演出內容以音樂創作為主軸之節目，包含國樂、西樂、合唱、</text:p>
      <text:p text:style-name="P48"><text:s text:c="2"/>打擊樂、爵士樂等。</text:p>
      <text:p text:style-name="P49">3.戲劇類：演出內容以現代戲劇創作為主軸之節目，包含兒童劇、舞台</text:p>
      <text:p text:style-name="P50"><text:s text:c="2"/>劇、音樂劇、歌舞劇等。</text:p>
      <text:p text:style-name="P51">4.戲曲類：演出內容以傳統戲曲為主軸之節目，包含客家戲、歌仔戲、</text:p>
      <text:p text:style-name="P52"><text:s text:c="2"/>掌中戲、皮影戲、傀儡戲等。</text:p>
      <text:p text:style-name="P53">5.其他類：演出內容未能歸類於上述各項之表演藝術節目類型，包含說</text:p>
      <text:p text:style-name="P54"><text:s text:c="2"/>唱、馬戲、雜技等。</text:p>
      <text:p text:style-name="P55">（二）補助標準</text:p>
      <text:p text:style-name="P56"><text:span text:style-name="T57">由審查小組依計畫書之活動內容、預期效益等項目討論分析後，依「</text:span><text:span text:style-name="T58">苗栗縣政府文化觀光局補助辦理藝文活動經費申請審查作業要點</text:span><text:span text:style-name="T59">」酌予補助。</text:span><text:span text:style-name="T60"><text:line-break/>四、</text:span><text:span text:style-name="T61">表演</text:span><text:span text:style-name="T62">期程：獲選單位由本局安排於</text:span><text:span text:style-name="T63">1</text:span><text:span text:style-name="T64">1</text:span><text:span text:style-name="T65">2</text:span><text:span text:style-name="T66">年</text:span><text:span text:style-name="T67">7</text:span><text:span text:style-name="T68">月</text:span><text:span text:style-name="T69">至</text:span><text:span text:style-name="T70">12</text:span><text:span text:style-name="T71">月間</text:span><text:span text:style-name="T72">辦理。</text:span><text:span text:style-name="T73"><text:line-break/></text:span><text:span text:style-name="T74">五</text:span><text:span text:style-name="T75">、表演</text:span><text:span text:style-name="T76">地點：</text:span><text:span text:style-name="T77">獲選單位由本局安排於本局中正堂或至本縣</text:span><text:span text:style-name="T78">各</text:span><text:span text:style-name="T79">鄉、鎮</text:span><text:span text:style-name="T80">、市、</text:span></text:p>
      <text:p text:style-name="P81"><text:span text:style-name="T82">學校展</text:span><text:span text:style-name="T83">演</text:span><text:span text:style-name="T84">地</text:span><text:span text:style-name="T85">點辦理</text:span><text:span text:style-name="T86">。</text:span><text:span text:style-name="T87">(不含</text:span><text:span text:style-name="T88">苗栗縣</text:span><text:span text:style-name="T89">苗北藝文中心)</text:span><text:span text:style-name="T90">。</text:span><text:span text:style-name="T91"><text:line-break/></text:span><text:span text:style-name="T92">六、參加方式：</text:span><text:span text:style-name="T93"><text:line-break/></text:span><text:span text:style-name="T94">（一）</text:span><text:span text:style-name="T95">請</text:span><text:span text:style-name="T96">備公文</text:span><text:span text:style-name="T97">及</text:span><text:span text:style-name="T98">提送</text:span><text:span text:style-name="T99">活動</text:span><text:span text:style-name="T100">申請表</text:span><text:span text:style-name="T101">(</text:span><text:span text:style-name="T102">企劃</text:span><text:span text:style-name="T103">書</text:span><text:span text:style-name="T104">有無均</text:span><text:span text:style-name="T105">可)</text:span><text:span text:style-name="T106">1</text:span><text:span text:style-name="T107">式</text:span><text:span text:style-name="T108">7</text:span><text:span text:style-name="T109">份</text:span><text:span text:style-name="T110">（請自行用電</text:span></text:p>
      <text:p text:style-name="P111"><text:span text:style-name="T112"><text:s text:c="2"/></text:span><text:span text:style-name="T113">腦直式橫打【Ａ４】），連同</text:span><text:span text:style-name="T114">立案證書</text:span><text:span text:style-name="T115">及</text:span><text:span text:style-name="T116">最近2年內完稅證明影本</text:span><text:span text:style-name="T117">各</text:span><text:span text:style-name="T118">1</text:span></text:p>
      <text:p text:style-name="P119"><text:span text:style-name="T120"><text:s text:c="2"/></text:span><text:span text:style-name="T121">份。寄至</text:span><text:span text:style-name="T122">（360）</text:span><text:span text:style-name="T123">苗栗縣</text:span><text:span text:style-name="T124">苗栗市自治路50號</text:span><text:span text:style-name="T125">，苗栗縣</text:span><text:span text:style-name="T126">政府</text:span><text:span text:style-name="T127">文化</text:span><text:span text:style-name="T128">觀光</text:span><text:span text:style-name="T129">局</text:span></text:p>
      <text:soft-page-break/>
      <text:p text:style-name="P130"><text:span text:style-name="T131"><text:s text:c="2"/></text:span><text:span text:style-name="T132">(</text:span><text:span text:style-name="T133">展演藝術</text:span><text:span text:style-name="T134">科</text:span><text:span text:style-name="T135">)</text:span><text:span text:style-name="T136">收。請註明</text:span><text:span text:style-name="T137">「參加</text:span><text:span text:style-name="T138">1</text:span><text:span text:style-name="T139">1</text:span><text:span text:style-name="T140">2</text:span><text:span text:style-name="T141">年</text:span><text:span text:style-name="T142">下</text:span><text:span text:style-name="T143">半年表演藝術活動徵選計</text:span></text:p>
      <text:p text:style-name="P144"><text:span text:style-name="T145"><text:s/></text:span><text:span text:style-name="T146">畫</text:span><text:span text:style-name="T147">」</text:span><text:span text:style-name="T148">。申請參加徵選之作業要點與計畫書格式，可於本局</text:span><text:span text:style-name="T149">網站</text:span><text:span text:style-name="T150">http：</text:span></text:p>
      <text:p text:style-name="P151"><text:span text:style-name="T152"><text:s/></text:span><text:span text:style-name="T153">//www.mlc.gov.tw</text:span><text:span text:style-name="T154">/便民服務/表單下載</text:span><text:span text:style-name="T155">，</text:span><text:span text:style-name="T156">下載</text:span><text:span text:style-name="T157">使用。洽詢電話：（037）</text:span></text:p>
      <text:p text:style-name="P158"><text:s/>352961＃612，劉小姐。</text:p>
      <text:p text:style-name="P159">（二）參加徵選之申請單位提供之各項文件資料，不論入選與否概不退件，</text:p>
      <text:p text:style-name="P160"><text:s text:c="6"/>請自留底稿。</text:p>
      <text:p text:style-name="P161">七、注意事項：</text:p>
      <text:p text:style-name="P162">（一）演藝活動時間以1小時至1時30分之設計為原則，務必遵守本局<text:s/></text:p>
      <text:p text:style-name="P163"><text:s text:c="6"/>展演場地管理要點之規定。</text:p>
      <text:p text:style-name="P164"><text:span text:style-name="T165">（二）演出內容均應取得授權，並請填妥著作權及使用</text:span><text:span text:style-name="T166">權聲明書。</text:span></text:p>
      <text:soft-page-break/>
      <text:p text:style-name="P167"><text:span text:style-name="T168">附件一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苗栗縣政府文化觀光局</text:p>
            <text:p text:style-name="P178"><text:span text:style-name="T179">1</text:span><text:span text:style-name="T180">1</text:span><text:span text:style-name="T181">2</text:span><text:span text:style-name="T182">年</text:span><text:span text:style-name="T183">下</text:span><text:span text:style-name="T184">半</text:span><text:span text:style-name="T185">年</text:span><text:span text:style-name="T186">表演藝術活動徵選計畫</text:span><text:span text:style-name="T187">申請表</text:span></text:p>
            <text:p text:style-name="P188"><text:span text:style-name="T189"><text:s/></text:span><text:span text:style-name="T190"><text:s text:c="26"/></text:span><text:span text:style-name="T191">申請日期：</text:span><text:span text:style-name="T192"><text:s text:c="3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徵選之類別</text:p>
            <text:p text:style-name="P201">（請擇一勾選）</text:p>
          </table:table-cell>
          <table:table-cell table:style-name="TableCell202" table:number-columns-spanned="4">
            <text:p text:style-name="P203">1.□舞蹈類　2.□音樂類　3.□戲劇類　4.□戲曲類　5.□其他類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請單位</text:p>
          </table:table-cell>
          <table:table-cell table:style-name="TableCell207" table:number-columns-spanned="4">
            <text:p text:style-name="P208"/>
            <text:p text:style-name="P209">(請蓋印信)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單位簡介</text:p>
            <text:p text:style-name="P213"><text:span text:style-name="T214">(至少300字以上)</text:span></text:p>
          </table:table-cell>
          <table:table-cell table:style-name="TableCell215" table:number-columns-spanned="4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立案字號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統一編號</text:span>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地址</text:span></text:p>
          </table:table-cell>
          <table:table-cell table:style-name="TableCell238" table:number-columns-spanned="4">
            <text:p text:style-name="P239">□□□□□</text:p>
            <text:p text:style-name="P240">縣<text:s text:c="6"/>鎮區<text:s text:c="5"/>里 <text:s/><text:s text:c="3"/>鄰 <text:s text:c="5"/>路（街）<text:s text:c="3"/><text:s text:c="2"/>段 <text:s text:c="2"/><text:s text:c="2"/>巷</text:p>
            <text:p text:style-name="P241">市 <text:s text:c="5"/>鄉市 <text:s text:c="4"/>村 <text:s text:c="4"/>弄 <text:s text:c="4"/>號 <text:s text:c="8"/>樓之 <text:s text:c="5"/>室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負責人</text:p>
          </table:table-cell>
          <table:table-cell table:style-name="TableCell245" table:number-columns-spanned="4">
            <text:p text:style-name="P246">職稱：<text:s text:c="22"/>電話：</text:p>
            <text:p text:style-name="P247">姓名：<text:s text:c="22"/>E-MAIL：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聯絡人</text:p>
          </table:table-cell>
          <table:table-cell table:style-name="TableCell251" table:number-columns-spanned="4">
            <text:p text:style-name="P252">職稱：<text:s text:c="22"/>電話：</text:p>
            <text:p text:style-name="P253">姓名：<text:s text:c="21"/><text:s/>E-MAIL：</text:p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>
            <text:p text:style-name="P256">活動名稱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主辦單位</text:p>
          </table:table-cell>
          <table:table-cell table:style-name="TableCell262" table:number-columns-spanned="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table-cell table:style-name="TableCell270">
            <text:p text:style-name="P271">協辦單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票 <text:s text:c="3"/>別</text:p>
          </table:table-cell>
          <table:table-cell table:style-name="TableCell277" table:number-columns-spanned="2">
            <text:p text:style-name="P278">□索票 <text:s text:c="2"/></text:p>
            <text:p text:style-name="P279">□售票，票價： <text:s text:c="15"/></text:p>
          </table:table-cell>
          <table:covered-table-cell/>
          <table:table-cell table:style-name="TableCell280">
            <text:p text:style-name="P281">演出人數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3">
            <text:p text:style-name="P286">最近</text:p>
            <text:p text:style-name="P287">演出經驗</text:p>
          </table:table-cell>
          <table:table-cell table:style-name="TableCell288" table:number-columns-spanned="2">
            <text:p text:style-name="P289">是否曾在苗栗演出：□是 <text:s/>□否</text:p>
          </table:table-cell>
          <table:covered-table-cell/>
          <table:table-cell table:style-name="TableCell290">
            <text:p text:style-name="P291">演出地點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最近一次演出日期：<text:s/><text:s/>年<text:s/><text:s text:c="2"/>月<text:s text:c="3"/>日</text:p>
          </table:table-cell>
          <table:covered-table-cell/>
          <table:table-cell table:style-name="TableCell298">
            <text:p text:style-name="P299">場 <text:s text:c="3"/>次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節目名稱：</text:p>
          </table:table-cell>
          <table:covered-table-cell/>
          <table:table-cell table:style-name="TableCell306">
            <text:p text:style-name="P307">觀眾人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活動目標</text:p>
            <text:p text:style-name="P313"><text:span text:style-name="T314">(至少300字以上)</text:span></text:p>
          </table:table-cell>
          <table:table-cell table:style-name="TableCell315" table:number-columns-spanned="4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　　活動</text:p>
            <text:p text:style-name="P345">日期、時</text:p>
            <text:p text:style-name="P346">間及地點</text:p>
          </table:table-cell>
          <table:table-cell table:style-name="TableCell347" table:number-columns-spanned="4">
            <text:list text:style-name="LFO15" text:continue-numbering="true">
              <text:list-item>
                <text:p text:style-name="P348">活動時間：112年<text:s/><text:s/>月<text:s/><text:s/>日起至112年<text:s/><text:s/>月<text:s text:c="2"/>日止。</text:p>
              </text:list-item>
              <text:list-item>
                <text:p text:style-name="P349">活動長度：</text:p>
              </text:list-item>
            </text:list>
            <text:p text:style-name="P350">3.活動地點：</text:p>
            <text:p text:style-name="P351"/>
            <text:p text:style-name="P352">（活動時間及地點得與本局協商，惟本局保留排定活動檔期之權利）</text:p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本文">活動內容（需詳細敘明展演活動設計理念及相關進行方式）</text:p>
            <text:p text:style-name="P356"/>
          </table:table-cell>
          <table:table-cell table:style-name="TableCell357" table:number-columns-spanned="4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執行步驟</text:p>
            <text:p text:style-name="P382">與進度</text:p>
          </table:table-cell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主要參與者</text:p>
            <text:p text:style-name="P395">及職掌</text:p>
          </table:table-cell>
          <table:table-cell table:style-name="TableCell396" table:number-columns-spanned="4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宣傳方式</text:p>
          </table:table-cell>
          <table:table-cell table:style-name="TableCell407" table:number-columns-spanned="4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預期效果</text:p>
          </table:table-cell>
          <table:table-cell table:style-name="TableCell418" table:number-columns-spanned="4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經費預算表</text:p>
          </table:table-cell>
          <table:table-cell table:style-name="TableCell430" table:number-columns-spanned="4">
            <text:p text:style-name="P431">本活動總經費為新台幣<text:s text:c="8"/>元，申請本局補助經費為新台幣<text:s text:c="8"/>元，</text:p>
            <text:p text:style-name="P432">詳如明細表（附件二）。</text:p>
            <text:p text:style-name="P433"/>
          </table:table-cell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演藝活動</text:p>
            <text:p text:style-name="P437">紀錄資料</text:p>
          </table:table-cell>
          <table:table-cell table:style-name="TableCell438" table:number-columns-spanned="4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（如影片截圖、照片、媒體報導評論等說明）</text:p>
          </table:table-cell>
          <table:covered-table-cell/>
          <table:covered-table-cell/>
          <table:covered-table-cell/>
        </table:table-row>
      </table:table>
      <text:p text:style-name="P463"><text:s/></text:p>
      <text:p text:style-name="P464"><text:span text:style-name="T465"><text:s text:c="2"/></text:span><text:span text:style-name="T466">※</text:span><text:span text:style-name="T467">計畫書必須以</text:span><text:span text:style-name="T468">A</text:span><text:span text:style-name="T469">4<text:s/></text:span><text:span text:style-name="T470">紙張</text:span><text:span text:style-name="T471">書寫或印製提</text:span><text:span text:style-name="T472">送本局展演藝術</text:span><text:span text:style-name="T473">科</text:span></text:p>
      <text:soft-page-break/>
      <text:p text:style-name="P474">附件二</text:p>
      <text:p text:style-name="P475"><text:span text:style-name="T476">補助辦理</text:span><text:span text:style-name="T477">「 <text:s text:c="17"/></text:span><text:span text:style-name="T478"><text:s text:c="8"/></text:span><text:span text:style-name="T479"><text:s/>」</text:span><text:span text:style-name="T480">演出經費概算表</text:span></text:p>
      <text:p text:style-name="P481"/>
      <text:p text:style-name="P482">預定總經費：<text:s text:c="7"/>元 <text:s text:c="5"/>執行單位：<text:s/></text:p>
      <text:p text:style-name="P483"><text:s text:c="29"/>自籌經費：</text:p>
      <text:p text:style-name="P484"><text:s text:c="29"/>申請苗栗縣政府文化觀光局補助：</text:p>
      <text:p text:style-name="P485"><text:s text:c="29"/>申請其他單位補助： <text:s/></text:p>
      <text:p text:style-name="P486"><text:span text:style-name="T487">活動期程：中華民國 1</text:span><text:span text:style-name="T488">1</text:span><text:span text:style-name="T489">2</text:span><text:span text:style-name="T490"><text:s/>年<text:s/></text:span><text:span text:style-name="T491"><text:s text:c="2"/></text:span><text:span text:style-name="T492"><text:s/>月<text:s/></text:span><text:span text:style-name="T493"><text:s text:c="3"/></text:span><text:span text:style-name="T494"><text:s/>日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6">
            <text:p text:style-name="P505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（本局填）</text:p>
          </table:table-cell>
        </table:table-row>
        <table:table-row table:style-name="TableRow508">
          <table:table-cell table:style-name="TableCell509">
            <text:p text:style-name="P510">預算項目</text:p>
          </table:table-cell>
          <table:table-cell table:style-name="TableCell511">
            <text:p text:style-name="P512">單位</text:p>
          </table:table-cell>
          <table:table-cell table:style-name="TableCell513">
            <text:p text:style-name="P514">數量</text:p>
          </table:table-cell>
          <table:table-cell table:style-name="TableCell515">
            <text:p text:style-name="P516">單價</text:p>
          </table:table-cell>
          <table:table-cell table:style-name="TableCell517">
            <text:p text:style-name="P518">金額</text:p>
          </table:table-cell>
          <table:table-cell table:style-name="TableCell519">
            <text:p text:style-name="P520">說明</text:p>
          </table:table-cell>
          <table:table-cell table:style-name="TableCell521">
            <text:p text:style-name="P522">核定項目</text:p>
          </table:table-cell>
        </table:table-row>
        <table:table-row table:style-name="TableRow523">
          <table:table-cell table:style-name="TableCell524">
            <text:p text:style-name="P525">人事費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業務費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承辦人： <text:s text:c="18"/>主辦會計： <text:s text:c="14"/>負責人：</text:p>
      <text:p text:style-name="P840"><text:span text:style-name="T841"><text:s/></text:span><text:span text:style-name="T842">(</text:span><text:span text:style-name="T843">受補助單位</text:span><text:span text:style-name="T844">請蓋印</text:span><text:span text:style-name="T845">)</text:span></text:p>
      <text:soft-page-break/>
      <text:p text:style-name="P846"><text:span text:style-name="T847">附件三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10">
            <text:p text:style-name="P861">苗栗縣政府文化觀光局</text:p>
            <text:p text:style-name="P862">補助辦理112年下半年表演藝術活動徵選計畫申請初審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 table:number-rows-spanned="2">
            <text:p text:style-name="P865">申請單位</text:p>
          </table:table-cell>
          <table:covered-table-cell/>
          <table:table-cell table:style-name="TableCell866" table:number-columns-spanned="2" table:number-rows-spanned="2">
            <text:p text:style-name="P867"/>
          </table:table-cell>
          <table:covered-table-cell/>
          <table:table-cell table:style-name="TableCell868" table:number-rows-spanned="2">
            <text:p text:style-name="P869">負責人</text:p>
          </table:table-cell>
          <table:table-cell table:style-name="TableCell870" table:number-columns-spanned="2" table:number-rows-spanned="2">
            <text:p text:style-name="P871"/>
          </table:table-cell>
          <table:covered-table-cell/>
          <table:table-cell table:style-name="TableCell872">
            <text:p text:style-name="P873">來文日期字號</text:p>
          </table:table-cell>
          <table:table-cell table:style-name="TableCell874" table:number-columns-spanned="2">
            <text:p text:style-name="P875"><text:span text:style-name="T876"><text:s text:c="2"/></text:span><text:span text:style-name="T877"><text:s text:c="2"/></text:span><text:span text:style-name="T878">（本局填）</text:span>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table-cell table:style-name="TableCell884">
            <text:p text:style-name="P885">收文</text:p>
          </table:table-cell>
          <table:table-cell table:style-name="TableCell886" table:number-columns-spanned="2">
            <text:p text:style-name="P887"><text:span text:style-name="T888"><text:s text:c="2"/></text:span><text:span text:style-name="T889"><text:s text:c="2"/></text:span><text:span text:style-name="T890">（本局填）</text:span>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活動名稱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活動期間</text:p>
          </table:table-cell>
          <table:table-cell table:style-name="TableCell898" table:number-columns-spanned="2">
            <text:p text:style-name="P899">109年　月　日</text:p>
          </table:table-cell>
          <table:covered-table-cell/>
          <table:table-cell table:style-name="TableCell900">
            <text:p text:style-name="P901">活動地點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活</text:p>
            <text:p text:style-name="P907">動</text:p>
            <text:p text:style-name="P908">內</text:p>
            <text:p text:style-name="P909">容</text:p>
            <text:p text:style-name="P910">概</text:p>
            <text:p text:style-name="P911">要</text:p>
          </table:table-cell>
          <table:covered-table-cell/>
          <table:table-cell table:style-name="TableCell912" table:number-columns-spanned="8">
            <text:p text:style-name="P9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/>
            <text:p text:style-name="P917">活動總經費</text:p>
          </table:table-cell>
          <table:covered-table-cell/>
          <table:table-cell table:style-name="TableCell918">
            <text:p text:style-name="P919"><text:s text:c="9"/>元</text:p>
          </table:table-cell>
          <table:table-cell table:style-name="TableCell920" table:number-columns-spanned="2">
            <text:p text:style-name="P921">自籌經費</text:p>
            <text:p text:style-name="P922">（含民間捐款、</text:p>
            <text:p text:style-name="P923">收費等）</text:p>
          </table:table-cell>
          <table:covered-table-cell/>
          <table:table-cell table:style-name="TableCell924">
            <text:p text:style-name="P925"><text:s text:c="10"/>元</text:p>
          </table:table-cell>
          <table:table-cell table:style-name="TableCell926" table:number-columns-spanned="3">
            <text:p text:style-name="P927">擬向本局</text:p>
            <text:p text:style-name="P928">申請補助經費</text:p>
          </table:table-cell>
          <table:covered-table-cell/>
          <table:covered-table-cell/>
          <table:table-cell table:style-name="TableCell929">
            <text:p text:style-name="P930">元</text:p>
          </table:table-cell>
        </table:table-row>
        <table:table-row table:style-name="TableRow931">
          <table:table-cell table:style-name="TableCell932" table:number-columns-spanned="2">
            <text:p text:style-name="P933"/>
            <text:p text:style-name="P934">向其他機關申請補助概況</text:p>
          </table:table-cell>
          <table:covered-table-cell/>
          <table:table-cell table:style-name="TableCell935" table:number-columns-spanned="3">
            <text:p text:style-name="P936"/>
            <text:p text:style-name="P937"/>
          </table:table-cell>
          <table:covered-table-cell/>
          <table:covered-table-cell/>
          <table:table-cell table:style-name="TableCell938">
            <text:p text:style-name="P939">審議結果</text:p>
            <text:p text:style-name="P940">建議補助金額</text:p>
          </table:table-cell>
          <table:table-cell table:style-name="TableCell941" table:number-columns-spanned="4">
            <text:p text:style-name="P942">（本局填）</text:p>
            <text:p text:style-name="P943"/>
            <text:p text:style-name="P944">元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審</text:p>
            <text:p text:style-name="P948">查</text:p>
            <text:p text:style-name="P949">項</text:p>
            <text:p text:style-name="P950">目</text:p>
            <text:p text:style-name="P951"/>
          </table:table-cell>
          <table:table-cell table:style-name="TableCell952" table:number-columns-spanned="9">
            <text:list text:style-name="LFO5" text:continue-numbering="true">
              <text:list-item>
                <text:p text:style-name="P953"><text:span text:style-name="T954">申請單位是否為已立案</text:span><text:span text:style-name="T955">之</text:span><text:span text:style-name="T956">人民團體</text:span><text:span text:style-name="T957">、演藝團體</text:span><text:span text:style-name="T958">，檢附立案証明、</text:span><text:span text:style-name="T959">稅籍編號</text:span><text:span text:style-name="T960">文件影本。</text:span><text:span text:style-name="T961">個人應附本人身份證正反面影本及邀請或委託公函證明。</text:span><text:span text:style-name="T962">…………</text:span><text:span text:style-name="T963">□是 <text:s text:c="5"/>□否</text:span></text:p>
              </text:list-item>
            </text:list>
            <text:p text:style-name="P964"><text:span text:style-name="T965">２、</text:span><text:span text:style-name="T966">是否</text:span><text:span text:style-name="T967">依本</text:span><text:span text:style-name="T968">申請</text:span><text:span text:style-name="T969">審查</text:span><text:span text:style-name="T970">作業要點</text:span><text:span text:style-name="T971">規定備</text:span><text:span text:style-name="T972">具計畫書及檢附相關資料？……</text:span><text:span text:style-name="T973">□是 <text:s text:c="5"/>□否</text:span></text:p>
            <text:p text:style-name="P974">３、是否於活動前提出申請？………………………………………………□是 <text:s text:c="5"/>□否</text:p>
            <text:p text:style-name="P975">４、計畫內容是否確實符合本作業要點補助宗旨？………………………□是 <text:s text:c="5"/>□否</text:p>
            <text:p text:style-name="P976">５、經費概算之編列是否合理？……………………………………………□是 <text:s text:c="5"/>□否</text:p>
            <text:p text:style-name="P977">６、所舉辦活動是否向其他機關申請經費補助？…………………………□是 <text:s text:c="5"/>□否</text:p>
            <text:p text:style-name="P978">７、本年度是否為第一次申請？……………………………………………□是 <text:s text:c="5"/>□否</text:p>
            <text:p text:style-name="P979">８、是否曾有尚未依規定核銷案件？………………………………………□是 <text:s text:c="5"/>□否</text:p>
            <text:p text:style-name="P980"><text:span text:style-name="T981"><text:s text:c="67"/></text:span><text:span text:style-name="T982">（</text:span><text:span text:style-name="T983">本</text:span><text:span text:style-name="T984">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10">
            <text:p text:style-name="P987"><text:s text:c="6"/>(本局)承辦單位　　　　　　　　　 <text:s text:c="4"/>　　　 <text:s text:c="2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88"><text:span text:style-name="T989">附件四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著作權及使用權聲明書</text:p>
          </table:table-cell>
        </table:table-row>
        <table:table-row table:style-name="TableRow995">
          <table:table-cell table:style-name="TableCell996">
            <text:p text:style-name="P997"><text:s text:c="2"/></text:p>
            <text:p text:style-name="P998"><text:span text:style-name="T999"><text:s text:c="2"/></text:span><text:span text:style-name="T1000">立書單位：</text:span><text:span text:style-name="T1001"><text:s text:c="10"/>（個人或演藝團體名稱） <text:s text:c="15"/></text:span></text:p>
            <text:p text:style-name="P1002"/>
            <text:p text:style-name="P1003"><text:s text:c="2"/>茲證明本人或本團申請苗栗縣政府文化觀光局○○年度展演藝術活動</text:p>
            <text:p text:style-name="P1004"/>
            <text:p text:style-name="P1005"><text:span text:style-name="T1006"><text:s text:c="2"/>演出計畫內容</text:span><text:span text:style-name="T1007"><text:s text:c="4"/>（申請演出計畫名稱） <text:s text:c="3"/></text:span><text:span text:style-name="T1008">及相關之配樂與演奏音樂、演出圖片</text:span></text:p>
            <text:p text:style-name="P1009"/>
            <text:p text:style-name="P1010"><text:s text:c="2"/>之使用，於演出前皆取得授權，均無侵犯著作權及使用版權問題，若有違反、侵害</text:p>
            <text:p text:style-name="P1011"/>
            <text:p text:style-name="P1012">他人著作權及其他相關權利者，本人或本團負責人應負起一切相關之法律及賠償責</text:p>
            <text:p text:style-name="P1013"/>
            <text:p text:style-name="P1014">任，特立此書為憑證，</text:p>
            <text:p text:style-name="P1015"/>
            <text:p text:style-name="P1016">此 <text:s text:c="2"/>致</text:p>
            <text:p text:style-name="P1017"/>
            <text:p text:style-name="P1018"><text:s text:c="7"/>苗栗縣政府文化觀光局</text:p>
            <text:p text:style-name="P1019"/>
            <text:p text:style-name="P1020"/>
            <text:p text:style-name="P1021"/>
            <text:p text:style-name="P1022"><text:s text:c="13"/>立書單位： <text:s text:c="24"/>（簽章）</text:p>
            <text:p text:style-name="P1023"/>
            <text:p text:style-name="P1024"><text:s text:c="13"/>負責人： <text:s text:c="26"/>（簽章）</text:p>
            <text:p text:style-name="P1025"><text:s/></text:p>
            <text:p text:style-name="P1026"><text:s text:c="13"/>立書單位統一編號： <text:s text:c="24"/></text:p>
            <text:p text:style-name="P1027"/>
            <text:p text:style-name="P1028"><text:s text:c="13"/>負責人身份證字號： <text:s text:c="24"/></text:p>
            <text:p text:style-name="P1029"/>
            <text:p text:style-name="P1030"><text:s text:c="13"/>通訊地址： <text:s text:c="32"/></text:p>
            <text:p text:style-name="P1031"/>
            <text:p text:style-name="P1032"><text:s text:c="13"/>聯絡電話： <text:s text:c="32"/></text:p>
            <text:p text:style-name="P1033"/>
            <text:p text:style-name="P1034"/>
            <text:p text:style-name="P1035"/>
            <text:p text:style-name="P1036"/>
            <text:p text:style-name="P1037"><text:s text:c="12"/>中<text:s/>華<text:s/>民<text:s/>國<text:s/><text:s text:c="2"/><text:s/>112<text:s/>年<text:s/><text:s/><text:s/><text:s/>○○ 月<text:s text:c="2"/><text:s text:c="2"/>○○ 日</text:p>
            <text:p text:style-name="P1038"/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margin-top="0.0833in" fo:margin-bottom="0.0833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77in" text:min-label-width="0.3645in" text:list-level-position-and-space-mode="label-alignment">
          <style:list-level-label-alignment text:label-followed-by="listtab" fo:margin-left="0.692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政府補助人民團體經費申請作業要點　　2002/9/1</dc:title>
    <dc:subject/>
    <meta:initial-creator>x15</meta:initial-creator>
    <dc:creator>之謙 林</dc:creator>
    <meta:creation-date>2023-10-27T08:09:00Z</meta:creation-date>
    <dc:date>2023-10-27T08:09:00Z</dc:date>
    <meta:print-date>2019-07-19T05:34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58" meta:character-count="3734" meta:row-count="26" meta:non-whitespace-character-count="3183"/>
  </office:meta>
</office:document-meta>
</file>